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lnaweg 100 (terrein van het Bouwhuis, op de grens met de Oldenzaalse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een besluit genomen op de aanvraag met zaaknummer V-2022-5616 voor een omgevingsvergunning : het vellen van 2 beuken, op locatie Welnaweg 100 (terrein van het Bouwhuis, op de grens met de Oldenzaalsestraa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721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lnaweg 100 (terrein van het Bouwhuis, op de grens met de Oldenzaalsestraat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218</meta:user-defined>
    <meta:user-defined meta:name="OVERHEIDop.GmbID/DC.identifier">gmb-2022-447218</meta:user-defined>
    <meta:user-defined meta:name="OVERHEIDop.versieInformatie"/>
  </office:meta>
</office:document-meta>
</file>