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dakkapel aan Colijnstraat 12, 8161ZV Epe is niet in behandeling genomen (4835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30-09-2022</text:p>
            <text:p text:style-name="common-al">Zaaknummer: 483551</text:p>
            <text:p text:style-name="common-al"/>
            <text:p text:style-name="common-al">
            <text:span text:style-name="nadrukvet">Bent u het niet eens met dit besluit?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last-al">Wilt u de stukken digitaal ontvangen? Stuur dan een e-mail aan <text:a xlink:href="mailto:gemeente@epe.nl" xlink:type="simple">gemeente@epe.nl</text:a> en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47217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21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21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221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het plaatsen van een dakkapel aan Colijnstraat 12, 8161ZV Epe is niet in behandeling genomen (483551)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217</meta:user-defined>
    <meta:user-defined meta:name="OVERHEIDop.GmbID/DC.identifier">gmb-2022-447217</meta:user-defined>
    <meta:user-defined meta:name="OVERHEIDop.versieInformatie"/>
  </office:meta>
</office:document-meta>
</file>