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melinklaan 3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2 een besluit genomen op de aanvraag met zaaknummer V-2022-4486 voor een omgevingsvergunning : het vergroten van een zorgcentrum en dierenverblijven t.b.v. dagbesteding, op locatie Amelinklaan 31 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okto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720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20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20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Amelinklaan 31 A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7208</meta:user-defined>
    <meta:user-defined meta:name="OVERHEIDop.GmbID/DC.identifier">gmb-2022-447208</meta:user-defined>
    <meta:user-defined meta:name="OVERHEIDop.versieInformatie"/>
  </office:meta>
</office:document-meta>
</file>