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ulst, Gerstweg 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Hulst, Gerstweg 3</text:span>
          </text:p>
            <text:p text:style-name="common-al">Zaakomschrijving: afvoeren van 12 asbest dakplaten</text:p>
            <text:p text:style-name="common-al">Zaaknummer: 288995</text:p>
            <text:p text:style-name="common-al">Acceptatie datum verzonden: 4 oktober 2022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47201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201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201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8995</meta:user-defined>
    <meta:user-defined meta:name="DCTERMS.abstract">afvoeren van 12 asbest dakplaten</meta:user-defined>
    <dc:language>nl</dc:language>
    <meta:user-defined meta:name="OVERHEIDop.locatietype/OVERHEIDop.gebiedsmarkering">Punt</meta:user-defined>
    <meta:user-defined meta:name="DC.title">Acceptatie sloopmelding, Hulst, Gerstweg 3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201</meta:user-defined>
    <meta:user-defined meta:name="OVERHEIDop.GmbID/DC.identifier">gmb-2022-447201</meta:user-defined>
    <meta:user-defined meta:name="OVERHEIDop.versieInformatie"/>
  </office:meta>
</office:document-meta>
</file>