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xploitatievergunning ingetrokken – Grutterij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71053 </text:span>
          </text:p>
            <text:p text:style-name="common-al">De aanvraag exploitatievergunning voor Padel Mate Club B.V. met de locatie Grutterij 1 is op 30 sept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719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19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19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2-071053 </meta:user-defined>
    <meta:user-defined meta:name="DCTERMS.abstract">Padel Mate Club B.V. </meta:user-defined>
    <dc:language>nl</dc:language>
    <meta:user-defined meta:name="OVERHEIDop.locatietype/OVERHEIDop.gebiedsmarkering">Adres</meta:user-defined>
    <meta:user-defined meta:name="DC.title">Gemeente Amstelveen – aanvraag exploitatievergunning ingetrokken – Grutterij 1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197</meta:user-defined>
    <meta:user-defined meta:name="OVERHEIDop.GmbID/DC.identifier">gmb-2022-447197</meta:user-defined>
    <meta:user-defined meta:name="OVERHEIDop.versieInformatie"/>
  </office:meta>
</office:document-meta>
</file>