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ke A Wish: Rope for Hope ter hoogte van Zuidplein 136 1077XV AMSTERDAM</text:p>
            <text:p text:style-name="common-al">Datum van:10-06-2022</text:p>
            <text:p text:style-name="common-al">Datum t/m:11-06-2022</text:p>
            <text:p text:style-name="common-al">Tijd van: 11:00</text:p>
            <text:p text:style-name="common-al">Tijd tot: 17:00</text:p>
            <text:p text:style-name="common-al">Bezoekers drukste moment: 15</text:p>
            <text:p text:style-name="common-al">Activiteiten:Per tijdvak kunnen 2 deelnemers abseilen van het WTC. Op de grond kunnen (wanneer de regels dit toestaan) vrienden en familie even komen kijken. Er zijn geen nevenactiviteiten.</text:p>
            <text:p text:style-name="common-al">Ontvangen op: 25-01-2022</text:p>
            <text:p text:style-name="common-al">Kenmerk gemeente: Z/22/19997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9791</meta:user-defined>
    <meta:user-defined meta:name="DCTERMS.abstract">Aanvraag voor een evenementenvergunning ter hoogte van adres Zuidplein 136</meta:user-defined>
    <dc:language>nl</dc:language>
    <meta:user-defined meta:name="OVERHEIDop.locatietype/OVERHEIDop.gebiedsmarkering">Punt</meta:user-defined>
    <meta:user-defined meta:name="DC.title">Aanvraag evenementenvergunning Zuidplein 136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719</meta:user-defined>
    <meta:user-defined meta:name="OVERHEIDop.GmbID/DC.identifier">gmb-2022-44719</meta:user-defined>
    <meta:user-defined meta:name="OVERHEIDop.versieInformatie"/>
  </office:meta>
</office:document-meta>
</file>