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10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4 vakken Europaplein 109/101   van 7 t/m 18-11-2022, Locatie: Europaplein 109-1</text:p>
            <text:p text:style-name="common-al">Looptijd :-- t/m 18-11-2022</text:p>
            <text:p text:style-name="common-al">Verzonden naar aanvrager op: 04-10-2022</text:p>
            <text:p text:style-name="common-al">Kenmerk gemeente: Z/22/2088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85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17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17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17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8528</meta:user-defined>
    <meta:user-defined meta:name="DCTERMS.abstract">TVM 4 vakken Europaplein 109/101 van 7 t/m 18-11-2022, Europaplein 109-1</meta:user-defined>
    <dc:language>nl</dc:language>
    <meta:user-defined meta:name="OVERHEIDop.locatietype/OVERHEIDop.gebiedsmarkering">Punt</meta:user-defined>
    <meta:user-defined meta:name="DC.title">Besluit apv vergunning Verleend Europaplein 109-1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173</meta:user-defined>
    <meta:user-defined meta:name="OVERHEIDop.GmbID/DC.identifier">gmb-2022-447173</meta:user-defined>
    <meta:user-defined meta:name="OVERHEIDop.versieInformatie"/>
  </office:meta>
</office:document-meta>
</file>