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berk, Vogelzand 4204 (perceel N2642) 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4204 (perceel N2642)  in Julianadorp: het kappen van een berk</text:p>
            <text:p text:style-name="common-al">Datum ontvangst: 4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16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erk op locatie Vogelzand 4204 (perceel N2642)  in Julianadorp</meta:user-defined>
    <dc:language>nl</dc:language>
    <meta:user-defined meta:name="OVERHEIDop.locatietype/OVERHEIDop.gebiedsmarkering">Vlak</meta:user-defined>
    <meta:user-defined meta:name="DC.title">Aangevraagde omgevingsvergunning kappen van een berk, Vogelzand 4204 (perceel N2642)  in Julianador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7169</meta:user-defined>
    <meta:user-defined meta:name="OVERHEIDop.GmbID/DC.identifier">gmb-2022-447169</meta:user-defined>
    <meta:user-defined meta:name="OVERHEIDop.versieInformatie"/>
  </office:meta>
</office:document-meta>
</file>