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ntonio Vivaldi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en, Antonio Vivaldistraat 1-3, 05-10-2022 t/m 15-04-2023 (afgewezen, zie mails, wacht op betaalbewijs), Locatie: Antonio Vivaldistraat 1</text:p>
            <text:p text:style-name="common-al">Looptijd :-- t/m 15-04-2023</text:p>
            <text:p text:style-name="common-al">Verzonden naar aanvrager op: 04-10-2022</text:p>
            <text:p text:style-name="common-al">Kenmerk gemeente: Z/22/20738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738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119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11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11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3855</meta:user-defined>
    <meta:user-defined meta:name="DCTERMS.abstract">Objecten, Antonio Vivaldistraat 1-3, 05-10-2022 t/m 15-04-2023 (afgewezen, zie mails, wacht op betaalbewijs), Antonio Vivaldistraat 1</meta:user-defined>
    <dc:language>nl</dc:language>
    <meta:user-defined meta:name="OVERHEIDop.locatietype/OVERHEIDop.gebiedsmarkering">Punt</meta:user-defined>
    <meta:user-defined meta:name="DC.title">Besluit apv vergunning Verleend Antonio Vivaldistraat 1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119</meta:user-defined>
    <meta:user-defined meta:name="OVERHEIDop.GmbID/DC.identifier">gmb-2022-447119</meta:user-defined>
    <meta:user-defined meta:name="OVERHEIDop.versieInformatie"/>
  </office:meta>
</office:document-meta>
</file>