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pmerkzaam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Opmerkzaam 73, (3x p-vak weg (gedeeltelijk afsluiten) 11 t/m 12-10-2022, Locatie: Opmerkzaam 73</text:p>
            <text:p text:style-name="common-al">Looptijd :-- t/m 12-10-2022</text:p>
            <text:p text:style-name="common-al">Verzonden naar aanvrager op: 04-10-2022</text:p>
            <text:p text:style-name="common-al">Kenmerk gemeente: Z/22/2085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54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1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1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480</meta:user-defined>
    <meta:user-defined meta:name="DCTERMS.abstract">TVM: Opmerkzaam 73, (3x p-vak weg (gedeeltelijk afsluiten) 11 t/m 12-10-2022, Opmerkzaam 73</meta:user-defined>
    <dc:language>nl</dc:language>
    <meta:user-defined meta:name="OVERHEIDop.locatietype/OVERHEIDop.gebiedsmarkering">Punt</meta:user-defined>
    <meta:user-defined meta:name="DC.title">Besluit apv vergunning Verleend Opmerkzaam 73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117</meta:user-defined>
    <meta:user-defined meta:name="OVERHEIDop.GmbID/DC.identifier">gmb-2022-447117</meta:user-defined>
    <meta:user-defined meta:name="OVERHEIDop.versieInformatie"/>
  </office:meta>
</office:document-meta>
</file>