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Olympiakade 2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 - Olympiakade 25 - 17/10/2022 t/m 23/12/2022, Locatie: Olympiakade 25-1</text:p>
            <text:p text:style-name="common-al">Looptijd :-- t/m 23-12-2022</text:p>
            <text:p text:style-name="common-al">Verzonden naar aanvrager op: 04-10-2022</text:p>
            <text:p text:style-name="common-al">Kenmerk gemeente: Z/22/20876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876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068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06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06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7601</meta:user-defined>
    <meta:user-defined meta:name="DCTERMS.abstract">Object - Olympiakade 25 - 17/10/2022 t/m 23/12/2022, Olympiakade 25-1</meta:user-defined>
    <dc:language>nl</dc:language>
    <meta:user-defined meta:name="OVERHEIDop.locatietype/OVERHEIDop.gebiedsmarkering">Punt</meta:user-defined>
    <meta:user-defined meta:name="DC.title">Besluit apv vergunning Verleend Olympiakade 25-1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068</meta:user-defined>
    <meta:user-defined meta:name="OVERHEIDop.GmbID/DC.identifier">gmb-2022-447068</meta:user-defined>
    <meta:user-defined meta:name="OVERHEIDop.versieInformatie"/>
  </office:meta>
</office:document-meta>
</file>