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ubsidieregeling sanering varkenshouderijen, gemeente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7 september 2022 het bestemmingsplan ‘Subsidieregeling sanering varkenshouderijen, gemeente Deurne’ (NL.IMRO.0762.BP202118-C001) gewijzigd heeft vastgesteld. </text:p>
            <text:p text:style-name="common-al">
            <text:span text:style-name="nadrukvet">Voor welk gebied is dit? </text:span>
          </text:p>
            <text:p text:style-name="common-al">Het bestemmingsplan heeft betrekking op verschillende adressen;</text:p>
            <text:p text:style-name="common-al">In Deurne: Breemortelweg 34, Goorsebergweg 6, Goorweg 28, Kouwenhoekseweg 3, Raktseweg 8, Schalkertweg 3, Wittedijk 6, Merlenbergseweg 24 en Zonnewende 15. In Vlierden: Baarschotseweg 16 en Eikhofweg 6. In Neerkant: Keulsebaan 15, Meistraat 40 en Boonhof 1. En Loon 60 in Liessel. Over de exacte ligging van de grenzen van de plangebieden kunt u informatie inwinnen bij het team Publiekszaken en Dienstverlening, of u kunt het ontwerpbestemmingsplan digitaal raadplegen. </text:p>
            <text:p text:style-name="common-al">
            <text:span text:style-name="nadrukvet">Wat zijn de plannen? </text:span>
          </text:p>
            <text:p text:style-name="common-al"/>
            <text:list text:style-name="id1-3-2-1-1-7">
              <text:list-item text:style-override="id1-3-2-1-1-7-1">
                <text:number>1.</text:number>
                <text:p text:style-name="al">De locaties doen mee aan de Subsidieregeling sanering varkenshouderij (SRV). Deze regeling verplicht de deelnemers om de aanduiding ‘intensieve veehouderij’ (iv) te laten verwijderen uit het bestemmingsplan. Enkele locaties zetten hun agrarische bestemming om naar een andere nieuwe bestemming. Andere locaties behouden hun agrarisch bestemming maar dan zonder aanduiding ‘iv’. Over de exacte plannen per locatie kunt u het bestemmingsplan raadplegen.</text:p>
              </text:list-item>
            </text:list>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7 oktober 2022 gedurende 6 weken ter inzage. </text:p>
            <text:p text:style-name="common-al">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text:a xlink:href="http://www.ruimtelijkeplannen.nl/" xlink:type="simple">www.ruimtelijkeplannen.nl</text:a> of op <text:a xlink:href="http://www.deurne.nl/" xlink:type="simple">www.deurne.nl</text:a>. </text:p>
              </text:list-item>
              <text:list-item text:style-override="id1-3-2-1-1-14-2">
                <text:number>2.</text:number>
                <text:p text:style-name="al">bij de afdeling Publiekszaken (tijdens de openingstijden) in het gemeentehuis van Deurne aan de Markt 1. </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De afdeling Publiekszaken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0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18-C001</meta:user-defined>
    <meta:user-defined meta:name="OVERHEIDop.Plansoort/OVERHEIDop.plansoort">bestemmings- of omgevingsplan</meta:user-defined>
    <meta:user-defined meta:name="OVERHEIDop.referentienummer">BP SRV</meta:user-defined>
    <dc:language>nl</dc:language>
    <meta:user-defined meta:name="OVERHEIDop.locatietype/OVERHEIDop.gebiedsmarkering">Gemeente</meta:user-defined>
    <meta:user-defined meta:name="DC.title">Vaststelling bestemmingsplan ‘Subsidieregeling sanering varkenshouderijen, gemeente Deurne’</meta:user-defined>
    <meta:user-defined meta:name="DCTERMS.W3CDTF/DCTERMS.available">2022-10-06</meta:user-defined>
    <meta:user-defined meta:name="DCTERMS.W3CDTF/OVERHEIDop.jaargang">2022</meta:user-defined>
    <meta:user-defined meta:name="OVERHEIDop.publicationIssue">447034</meta:user-defined>
    <meta:user-defined meta:name="OVERHEIDop.GmbID/DC.identifier">gmb-2022-447034</meta:user-defined>
    <meta:user-defined meta:name="OVERHEIDop.versieInformatie"/>
  </office:meta>
</office:document-meta>
</file>