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wijderen van loze leidingen en de aanleg van huisaansluitingen door Delta Fiber Netwerk BV van 19 september 2022 tot 12 september 2023 aan Margrietstraat e.o.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grietstraat e.o.</text:p>
                  </table:table-cell>
                  <table:table-cell table:style-name="entry" table:number-rows-spanned="1" table:number-columns-spanned="1">
                    <text:p text:style-name="table_al">het verwijderen van loze leidingen en de aanleg van huisaansluitingen door Delta Fiber Netwerk BV</text:p>
                  </table:table-cell>
                  <table:table-cell table:style-name="entry" table:number-rows-spanned="1" table:number-columns-spanned="1">
                    <text:p text:style-name="table_al">19 september 2022 tot 12 september 2023</text:p>
                  </table:table-cell>
                  <table:table-cell table:style-name="entry" table:number-rows-spanned="1" table:number-columns-spanned="1">
                    <text:p text:style-name="table_al">5 okto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4703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03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03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verwijderen van loze leidingen en de aanleg van huisaansluitingen door Delta Fiber Netwerk BV van 19 september 2022 tot 12 september 2023 aan Margrietstraat e.o. te Hendrik-Ido-Ambacht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031</meta:user-defined>
    <meta:user-defined meta:name="OVERHEIDop.GmbID/DC.identifier">gmb-2022-447031</meta:user-defined>
    <meta:user-defined meta:name="OVERHEIDop.versieInformatie"/>
  </office:meta>
</office:document-meta>
</file>