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sluitvergunning ri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aansluitvergunning (riool) verleend:</text:p>
            <text:p text:style-name="common-al">31 januari 2022, Z1908773, aanvraag aansluiting gemeentelijke riolering, Groen van Prinstererstraat 41 en 41a, Veenendaal</text:p>
            <text:p text:style-name="common-al">Volgens de Algemene wet bestuursrecht kunt u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470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0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0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aansluitvergunning riool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702</meta:user-defined>
    <meta:user-defined meta:name="OVERHEIDop.GmbID/DC.identifier">gmb-2022-44702</meta:user-defined>
    <meta:user-defined meta:name="OVERHEIDop.versieInformatie"/>
  </office:meta>
</office:document-meta>
</file>