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in het Zalencentrum Het Witte Huis aan Reekseweg 7 te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29 september 2022 op grond van artikel 3 van de Wet op de kansspelen vergunning verleend voor een loterij, locatie Zalencentrum Het Witte Huis, Reeksweg 7, 5411RB Zeeland, op 5 november 2022 (vergunning verzonden 29 september 2022)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701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in het Zalencentrum Het Witte Huis aan Reekseweg 7 te Zeel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14</meta:user-defined>
    <meta:user-defined meta:name="OVERHEIDop.GmbID/DC.identifier">gmb-2022-447014</meta:user-defined>
    <meta:user-defined meta:name="OVERHEIDop.versieInformatie"/>
  </office:meta>
</office:document-meta>
</file>