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herziening Rullen 7 en het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29 september 2022 het bestemmingsplan “Buitengebied herziening Rullen 7” heeft vastgesteld.</text:p>
            <text:p text:style-name="common-al">
            <text:span text:style-name="nadrukvet">Het bestemmingsplan</text:span>
          </text:p>
            <text:p text:style-name="common-al">Met het bestemmingsplan “buitengebied, herziening Rullen 7” wordt de bouw mogelijk gemaakt voor het oprichten van twee nieuwe woningen aan Rullen 7. Daarmee wordt voor het totale gebied voorzien in één bestemmingsplan. Tegen het ontwerpbestemmingsplan zijn zienswijzen ingediend. Het bestemmingsplan is op enkele onderdelen van de plantoelichting gewijzigd ten opzichte van het ontwerpbestemmingsplan. Zie hiervoor punt 3 en 4 van de nota van zienswijzen.</text:p>
            <text:p text:style-name="common-al">
            <text:span text:style-name="nadrukvet">Ter inzage</text:span>
          </text:p>
            <text:p text:style-name="common-al">Het vastgestelde bestemmingsplan “buitengebied, herziening Rullen 7” en alle bijbehorende stukken liggen met ingang van 8 oktober 2022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BGRullen7-D001”. Ook kunt u op een adres zoeken. Klik daarvoor op ‘Plannen zoeken’ en zoek vervolgens op ‘Adres’. Vul daar het adres Rullen 7 in.</text:p>
            <text:p text:style-name="common-al">
            <text:span text:style-name="nadrukvet">Indienen beroep</text:span>
          </text:p>
            <text:p text:style-name="common-al">Binnen de termijn van ter inzage legging kan een beroepschrift tegen het besluit tot vaststelling worden ingediend. Het besluit tot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 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common-al">
            <text:span text:style-name="nadrukvet">Beeldkwaliteitsplan</text:span>
          </text:p>
            <text:p text:style-name="common-al">Gelijktijdig met het bestemmingsplan is door de gemeenteraad van Nuenen c.a. ook het beeldkwaliteitsplan “bestemmingsplan buitengebied, herziening Rullen 7” vastgesteld als onderdeel van de gemeentelijke welstandsnota. Het beeldkwaliteitsplan is een bijlage van de regels van het bestemmingsplan. Het kan op dezelfde wijze als het bestemmingsplan worden ingezien. </text:p>
            <text:p text:style-name="last-al">Het is niet mogelijk om tegen het besluit tot vaststelling van het beeldkwaliteitsplan bezwaar of beroep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7 oktober 2022 </text:span>
            <text:span text:style-name="datum"/>
          </text:p>
          </text:section>
          <text:section text:name="ondertekening_id1-3-2-2-2">
            <text:p><text:span text:style-name="deze">Burgemeester en wethouders van Nuenen c.a.</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701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1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1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Rullen7-D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herziening Rullen 7 en het beeldkwaliteitsplan</meta:user-defined>
    <meta:user-defined meta:name="DCTERMS.W3CDTF/DCTERMS.available">2022-10-07</meta:user-defined>
    <meta:user-defined meta:name="DCTERMS.W3CDTF/OVERHEIDop.jaargang">2022</meta:user-defined>
    <meta:user-defined meta:name="OVERHEIDop.publicationIssue">447013</meta:user-defined>
    <meta:user-defined meta:name="OVERHEIDop.GmbID/DC.identifier">gmb-2022-447013</meta:user-defined>
    <meta:user-defined meta:name="OVERHEIDop.versieInformatie"/>
  </office:meta>
</office:document-meta>
</file>