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oorbereidingsbesluit Zij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ter voldoening aan het bepaalde in artikel 3.7 van de Wet ruimtelijke ordening bekend, dat de gemeenteraad op 29 september 2022 een voorbereidingsbesluit heeft vastgesteld voor de Zijdstraat.</text:p>
            <text:p text:style-name="common-al">
            <text:span text:style-name="nadrukvet">Inhoud v</text:span>
            <text:span text:style-name="nadrukvet">oorbereidingsbesluit</text:span>
            <text:span text:style-name="nadrukvet"> voor de hele gemeente</text:span>
          </text:p>
            <text:p text:style-name="common-al">Het voorbereidingsbesluit beoogt te voorkomen dat dat bestaande functies in de Zijdstraat aan de voorzijde worden gewijzigd naar wonen op de begane grond. Het voorbereidingsbesluit heeft tot gevolg dat aanvragen om een omgevingsvergunning die worden ingediend na de inwerkingtreding van het voorbereidingsbesluit, worden aangehouden. De inwerkingtreding van het voorbereidingsbesluit is bepaald op 30 september 2022. Het besluit heeft een werkingsduur van één jaar.</text:p>
            <text:p text:style-name="common-al">
            <text:span text:style-name="nadrukvet">I</text:span>
            <text:span text:style-name="nadrukvet">nzage</text:span>
          </text:p>
            <text:p text:style-name="common-al">Het voorbereidingsbesluit kan vanaf 7 oktober 2022 worden ingezien op de volgende wijzen: </text:p>
            <text:p text:style-name="common-al">- in digitale vorm via de website <text:a xlink:href="http://www.ruimtelijkeplannen.nl/" xlink:type="simple">www.ruimtelijkeplannen.nl</text:a> onder planidentificatiecode: NL.IMRO.0358.VB16C-VG01 en</text:p>
            <text:p text:style-name="common-al">- via de gemeentelijke viewer RO-publiceer <text:a xlink:href="http://0358.ropubliceer.nl/" xlink:type="simple">http://0358.ropubliceer.nl/</text:a><text:span text:style-name="nadrukondlijn">;</text:span></text:p>
            <text:p text:style-name="common-al">- in papieren vorm bij de balie Bouwen en Vergunningen in het gemeentehuis van Aalsmeer, Raadhuisplein 1, en</text:p>
            <text:p text:style-name="common-al">- bij de Balie Bouwen en Vergunningen in het raadhuis van Amstelveen, Laan Nieuwer Amstel 1.</text:p>
            <text:p text:style-name="common-al">In verband met maatregelen in het kader van het coronavirus, zijn de papieren stukken alleen op afspraak in te zien. Hiervoor kunt u telefonisch contact opnemen met de gemeente via 0297-387575 (balie Aalsmeer) en 020-5404911 (balie Amstelveen).</text:p>
            <text:p text:style-name="common-al">
            <text:span text:style-name="nadrukvet">Rechtsbescherming</text:span>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0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VB16C-VG01</meta:user-defined>
    <meta:user-defined meta:name="OVERHEIDop.Plansoort/OVERHEIDop.plansoort">voorbereidingsbesluit</meta:user-defined>
    <meta:user-defined meta:name="DCTERMS.abstract">Het voorbereidingsbesluit beoogt te voorkomen dat dat bestaande functies in de Zijdstraat aan de voorzijde worden gewijzigd naar wonen op de begane grond.</meta:user-defined>
    <dc:language>nl</dc:language>
    <meta:user-defined meta:name="OVERHEIDop.locatietype/OVERHEIDop.gebiedsmarkering">Vlak</meta:user-defined>
    <meta:user-defined meta:name="DC.title">Gemeente Aalsmeer – Voorbereidingsbesluit Zijdstraat</meta:user-defined>
    <meta:user-defined meta:name="DCTERMS.W3CDTF/DCTERMS.available">2022-10-06</meta:user-defined>
    <meta:user-defined meta:name="DCTERMS.W3CDTF/OVERHEIDop.jaargang">2022</meta:user-defined>
    <meta:user-defined meta:name="OVERHEIDop.publicationIssue">447009</meta:user-defined>
    <meta:user-defined meta:name="OVERHEIDop.GmbID/DC.identifier">gmb-2022-447009</meta:user-defined>
    <meta:user-defined meta:name="OVERHEIDop.versieInformatie"/>
  </office:meta>
</office:document-meta>
</file>