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Dwarsgracht 35a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504</text:p>
            <text:p text:style-name="common-al">Ingekomen: 04-10-2022</text:p>
            <text:p text:style-name="common-al">Locatie: Dwarsgracht 35a, Giethoorn</text:p>
            <text:p text:style-name="common-al">Projectomschrijving: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700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0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0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504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Dwarsgracht 35a, Giethoor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7000</meta:user-defined>
    <meta:user-defined meta:name="OVERHEIDop.GmbID/DC.identifier">gmb-2022-447000</meta:user-defined>
    <meta:user-defined meta:name="OVERHEIDop.versieInformatie"/>
  </office:meta>
</office:document-meta>
</file>