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trekking aanvraag omgevingsvergunning Koningstraat 4 in Kockengen - vergrot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anuari 2022</text:p>
            <text:p text:style-name="last-al">Dossiernummer: 2021-0029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0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trekking aanvraag omgevingsvergunning Koningstraat 4 in Kockengen - vergroten opslagruimt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700</meta:user-defined>
    <meta:user-defined meta:name="OVERHEIDop.GmbID/DC.identifier">gmb-2022-44700</meta:user-defined>
    <meta:user-defined meta:name="OVERHEIDop.versieInformatie"/>
  </office:meta>
</office:document-meta>
</file>