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bomen Bloeme-weide (achter nummer 1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een besluit genomen op de aanvraag met zaaknummer 2021-027694 voor het kappen van 3 bomen op de locatie Bloeme-weide (achter nummer 1)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3 bomen Bloeme-weide (achter nummer 1) te Haarl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70</meta:user-defined>
    <meta:user-defined meta:name="OVERHEIDop.GmbID/DC.identifier">gmb-2022-4470</meta:user-defined>
    <meta:user-defined meta:name="OVERHEIDop.versieInformatie"/>
  </office:meta>
</office:document-meta>
</file>