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aanleggen van een warmtetransportleiding aan Poptahof, Westeinde en de Kuyper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een 4-tal HDD-boringen voor de aanleg van een warmtetransportleiding ter hoogte van de Poptahof, Westeinde en de Kuyperweg te Delft.</text:p>
            <text:p text:style-name="last-al">Ontheffing geluidhinder artikel 8.3, eerste lid bouwbesluit 2012  Periode: woensdag 5 oktober 2022 tot zaterdag 3 december 2022. Hierbij wordt er gewerkt van 19:00 tot 07: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699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aanleggen van een warmtetransportleiding aan Poptahof, Westeinde en de Kuyperweg te Delf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96</meta:user-defined>
    <meta:user-defined meta:name="OVERHEIDop.GmbID/DC.identifier">gmb-2022-446996</meta:user-defined>
    <meta:user-defined meta:name="OVERHEIDop.versieInformatie"/>
  </office:meta>
</office:document-meta>
</file>