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1, 3744 AA Baarn, gemeente Baarn, sectie D, nummer 673, het kappen van vier bomen (03-10-2022).</text:p>
            <text:p text:style-name="common-al">Ingediende aanvragen liggen niet ter inzage.</text:p>
            <text:p text:style-name="last-al">Baarn, 0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9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9715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Gemeente Baarn - aanvraag omgevingsvergunning Amsterdamsestraatweg 1, 3744 AA Baa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92</meta:user-defined>
    <meta:user-defined meta:name="OVERHEIDop.GmbID/DC.identifier">gmb-2022-446992</meta:user-defined>
    <meta:user-defined meta:name="OVERHEIDop.versieInformatie"/>
  </office:meta>
</office:document-meta>
</file>