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intrekking aanvraag omgevingsvergunning Spengen 2 in Kockengen - vervangen zomerh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31 januari 2022</text:p>
            <text:p text:style-name="last-al">Dossiernummer: 2021-002938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699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699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intrekking aanvraag omgevingsvergunning Spengen 2 in Kockengen - vervangen zomerhuis</meta:user-defined>
    <meta:user-defined meta:name="DCTERMS.W3CDTF/DCTERMS.available">2022-02-02</meta:user-defined>
    <meta:user-defined meta:name="DCTERMS.W3CDTF/OVERHEIDop.jaargang">2022</meta:user-defined>
    <meta:user-defined meta:name="OVERHEIDop.publicationIssue">44699</meta:user-defined>
    <meta:user-defined meta:name="OVERHEIDop.GmbID/DC.identifier">gmb-2022-44699</meta:user-defined>
    <meta:user-defined meta:name="OVERHEIDop.versieInformatie"/>
  </office:meta>
</office:document-meta>
</file>