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Zeelandsedijk 29 en 31,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4-10-2022 een besluit genomen op de aanvraag voor een omgevingsvergunning met zaaknummer Z2022-002912.</text:p>
            <text:p text:style-name="common-al">De zaak betreft locatie Zeelandsedijk 29 en 31, 5408 SL Volkel en heeft de omschrijving het "verbouwen en uitbreiden van De Brabantse Hoeve". De vergunning is verleend.</text:p>
            <text:p text:style-name="common-al">Het besluit betreft de volgende onderdelen: Binnenplanse afwijking, Bouwen.</text:p>
            <text:p text:style-name="common-al">Het besluit is verzonden op: 04-10-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698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8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8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912</meta:user-defined>
    <meta:user-defined meta:name="DCTERMS.abstract">verbouwen en uitbreiden van De Brabantse Hoeve</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Zeelandsedijk 29 en 31, Volkel</meta:user-defined>
    <meta:user-defined meta:name="DCTERMS.W3CDTF/DCTERMS.available">2022-10-06</meta:user-defined>
    <meta:user-defined meta:name="DCTERMS.W3CDTF/OVERHEIDop.jaargang">2022</meta:user-defined>
    <meta:user-defined meta:name="OVERHEIDop.publicationIssue">446989</meta:user-defined>
    <meta:user-defined meta:name="OVERHEIDop.GmbID/DC.identifier">gmb-2022-446989</meta:user-defined>
    <meta:user-defined meta:name="OVERHEIDop.versieInformatie"/>
  </office:meta>
</office:document-meta>
</file>