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de Werkgroep Burgerparticipatie;</text:p>
            <text:p text:style-name="al"/>
            <text:p text:style-name="al">gelet op de behandeling in de Raadsdialoog Samenleving;</text:p>
            <text:p text:style-name="al"/>
            <text:p text:style-name="al">
            <text:span text:style-name="nadrukvet">Besluit:</text:span>
          </text:p>
            <text:list text:style-name="id1-3-2-1-1-8">
              <text:list-item text:style-override="id1-3-2-1-1-8-1">
                <text:number>1.</text:number>
                <text:p text:style-name="al">De Participatieverordening gemeente Eijsden-Margraten 2022 vast te stellen;</text:p>
              </text:list-item>
              <text:list-item text:style-override="id1-3-2-1-1-8-2">
                <text:number>2.</text:number>
                <text:p text:style-name="al">De Inspraakverordening gemeente Eijsden-Margraten 2011, de participatienota ‘De kracht van de Burger’ 2013, de visie op participatie 2020 en het afwegingskader burgerparticipatie 2020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de burgemeester en de gemeenteraad in deze processen. Deze verordening is daarnaast van toepassing op de manier waarop de gemeente reageert of ondersteuning biedt aan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paraplubegrip voor de begrippen inwonersparticipatie, overheidsparticipatie, inspraak en het uitdaagrecht.</text:p>
                </text:list-item>
                <text:list-item text:style-override="id1-3-2-2-1-3-3-2">
                  <text:number>(b)</text:number>
                  <text:p text:style-name="al">Inwonersparticipatie: het op initiatief van de gemeente betrekken van inwoners, organisaties, bedrijven of andere belanghebbenden bij de voorbereiding, uitvoering en evaluatie van beleid en plannen. </text:p>
                </text:list-item>
                <text:list-item text:style-override="id1-3-2-2-1-3-3-3">
                  <text:number>(c)</text:number>
                  <text:p text:style-name="al">Overheidsparticipatie: de manier waarop de gemeente ondersteuning of een bijdrage geeft aan publieksinitiatieven van inwoners, organisaties, bedrijven of andere belanghebbenden.</text:p>
                </text:list-item>
                <text:list-item text:style-override="id1-3-2-2-1-3-3-4">
                  <text:number>(d)</text:number>
                  <text:p text:style-name="al">Publieksinitiatief: initiatieven van inwoners, organisaties, bedrijven of andere belanghebbenden met een overwegend maatschappelijke component.</text:p>
                </text:list-item>
                <text:list-item text:style-override="id1-3-2-2-1-3-3-5">
                  <text:number>(e)</text:number>
                  <text:p text:style-name="al">Inspraak: een door of namens een bestuursorgaan georganiseerde gelegenheid voor inwoners, organisaties, bedrijven of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3-3-6">
                  <text:number>(f)</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2-1-3-3-7">
                  <text:number>(g)</text:number>
                  <text:p text:style-name="al">Bestuursorgaan: afhankelijk van de bevoegdheid de gemeenteraad, burgemeester of het college van burgemeester en wethouders.</text:p>
                </text:list-item>
                <text:list-item text:style-override="id1-3-2-2-1-3-3-8">
                  <text:number>(h)</text:number>
                  <text:p text:style-name="al">Belanghebbende: degene wiens belang rechtstreeks bij een besluit is betrokken. </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sparticipatie en/of inspraak wordt toegepast wanneer het te verwachten is dat er belanghebbenden zijn die in aanzienlijke mate geraakt zullen worden door het betreffende beleid of besluit, ofwel wanneer te verwachten is dat betrokken inwoners of experts over relevante ervaringskennis of inzichten beschikken die bruikbaar zijn bij de ontwikkeling van het beleid of besluit.</text:p>
                </text:list-item>
                <text:list-item text:style-override="id1-3-2-2-1-4-4">
                  <text:number>3.</text:number>
                  <text:p text:style-name="al">Inwonerparticipatie en/of inspraak wordt niet toegepast:</text:p>
                  <text:list text:style-name="id1-3-2-2-1-4-4-3">
                    <text:list-item text:style-override="id1-3-2-2-1-4-4-3-1">
                      <text:number>(a)</text:number>
                      <text:p text:style-name="al">ten aanzien van een beleidsvoornemen dat uitsluitend of hoofdzakelijk betrekking heeft op interne of organisatorische aangelegenheden van de gemeente;</text:p>
                    </text:list-item>
                    <text:list-item text:style-override="id1-3-2-2-1-4-4-3-2">
                      <text:number>(b)</text:number>
                      <text:p text:style-name="al">als dit betrekking heeft op de begroting, de rekening, de tarieven voor gemeentelijke dienstverlening en belastingen; </text:p>
                    </text:list-item>
                    <text:list-item text:style-override="id1-3-2-2-1-4-4-3-3">
                      <text:number>(c)</text:number>
                      <text:p text:style-name="al">bij besluitvorming over of uitvoering van een beleidsvoornemen, dat vanwege een crisissituatie naar het oordeel van het bestuursorgaan dermate spoedeisend is dat participatie of inspraak niet kan worden afgewacht. </text:p>
                    </text:list-item>
                  </text:list>
                </text:list-item>
                <text:list-item text:style-override="id1-3-2-2-1-4-5">
                  <text:number>4.</text:number>
                  <text:p text:style-name="al">Participatie, inspraak en uitdaagrecht wordt verleend aan inwoners, organisaties, bedrijven en andere belanghebbenden die lokaal actief zijn of een lokaal belang hebben.</text:p>
                </text:list-item>
                <text:list-item text:style-override="id1-3-2-2-1-4-6">
                  <text:number>5.</text:number>
                  <text:p text:style-name="al">Het bestuursorgaan geeft inzicht in de gemeentelijke plannen zodat inwoners tijdig invloed kunnen uitoefenen.</text:p>
                </text:list-item>
                <text:list-item text:style-override="id1-3-2-2-1-4-7">
                  <text:number>6.</text:number>
                  <text:p text:style-name="al">De raad neemt elk jaar een participatieparagraaf op in de begroting waarin de invulling voor participatie in het komend jaar benoemd wordt.</text:p>
                </text:list-item>
                <text:list-item text:style-override="id1-3-2-2-1-4-8">
                  <text:number>7.</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 </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en proces voor de vaststelling van een visie, beleid, plan, programma of project allereerst vast of inwonersparticipatie wordt toegepast. Als er geen inwonersparticipatie wordt toegepast bij een visie, beleid, plan, programma of project wordt altijd toegelicht waarom er geen inwonersparticipatie plaatsvindt. Wanneer inwonersparticipatie wel wordt toegepast, neemt het bestuursorgaan in beginsel over de volgende punten een besluit:</text:p>
                  <text:list text:style-name="id1-3-2-2-2-2-2-3">
                    <text:list-item text:style-override="id1-3-2-2-2-2-2-3-1">
                      <text:number>(a)</text:number>
                      <text:p text:style-name="al">in ieder geval de onderstaande proceskenmerken:</text:p>
                      <text:list text:style-name="id1-3-2-2-2-2-2-3-1-3">
                        <text:list-item text:style-override="id1-3-2-2-2-2-2-3-1-3-1">
                          <text:number>1)</text:number>
                          <text:p text:style-name="al">het doel en de intentie van participatie;</text:p>
                        </text:list-item>
                        <text:list-item text:style-override="id1-3-2-2-2-2-2-3-1-3-2">
                          <text:number>2)</text:number>
                          <text:p text:style-name="al">de wijze waarop participatie plaatsvindt;</text:p>
                        </text:list-item>
                        <text:list-item text:style-override="id1-3-2-2-2-2-2-3-1-3-3">
                          <text:number>3)</text:number>
                          <text:p text:style-name="al">de doorlooptijd van het participatieproces;</text:p>
                        </text:list-item>
                      </text:list>
                    </text:list-item>
                    <text:list-item text:style-override="id1-3-2-2-2-2-2-3-2">
                      <text:number>(b)</text:number>
                      <text:p text:style-name="al">de kernvragen, de beïnvloedingsruimte en/of de inhoudelijke, financiële en overige kaders voor de participatie;</text:p>
                    </text:list-item>
                    <text:list-item text:style-override="id1-3-2-2-2-2-2-3-3">
                      <text:number>(c)</text:number>
                      <text:p text:style-name="al">de te betrekken doelgroepen, de wijze waarop verschillende groepen inwoners worden benaderd en de wijze waarop de deelnemers hun inbreng kunnen leveren;</text:p>
                    </text:list-item>
                    <text:list-item text:style-override="id1-3-2-2-2-2-2-3-4">
                      <text:number>(d)</text:number>
                      <text:p text:style-name="al">de kosten van het participatieproces;</text:p>
                    </text:list-item>
                    <text:list-item text:style-override="id1-3-2-2-2-2-2-3-5">
                      <text:number>(e)</text:number>
                      <text:p text:style-name="al">de wijze waarop de inbreng van inwoners zal doorwerken in de besluitvorming als bepaald in artikel 5. </text:p>
                    </text:list-item>
                  </text:list>
                </text:list-item>
                <text:list-item text:style-override="id1-3-2-2-2-2-3">
                  <text:number>2.</text:number>
                  <text:p text:style-name="al">Het bestuursorgaan maakt voor de start van het participatieproces het voornemen hiertoe bekend op de voor dat proces geschikte wijze.</text:p>
                </text:list-item>
                <text:list-item text:style-override="id1-3-2-2-2-2-4">
                  <text:number>3.</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traject als een zwaarwegend uitgangspunt bij politieke besluitvorming;</text:p>
                    </text:list-item>
                    <text:list-item text:style-override="id1-3-2-2-2-3-2-3-3">
                      <text:number>(c)</text:number>
                      <text:p text:style-name="al">het bestuursorgaan neemt de adviezen en conclusies uit het participatietraject over mits deze passen binnen de vooraf gestelde inhoudelijke, financiële en procedurele kaders.</text:p>
                    </text:list-item>
                  </text:list>
                </text:list-item>
                <text:list-item text:style-override="id1-3-2-2-2-3-3">
                  <text:number>2.</text:number>
                  <text:p text:style-name="al">Het bestuursorgaan kan van de op grond van lid 1 gemaakte keuze afwijken. De afwijking wordt expliciet gemotiveerd en gecommuniceerd aan de deelnemers van het participatietraject.</text:p>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in artikel 5, maakt het bestuursorgaan een eindverslag op. Het eindverslag bevat in elk geval:</text:p>
                  <text:list text:style-name="id1-3-2-2-2-4-2-3">
                    <text:list-item text:style-override="id1-3-2-2-2-4-2-3-1">
                      <text:number>(a)</text:number>
                      <text:p text:style-name="al">een overzicht van het gevolgde participatieproces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het bestuursorgaan op deze uitkomsten en de wijze waarop de gemeente de inbreng heeft benut bij de uitwerking van het beleidsvoorstel of uitvoeringsplan.</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brengt het eindverslag ter kennis v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Artikel</text:span> <text:span text:style-name="artikel_kop_nr">7.</text:span> Toepassen Overheidsparticipatie</text:p>
              <text:list text:style-name="id1-3-2-2-3-2-2">
                <text:list-item text:style-override="id1-3-2-2-3-2-2">
                  <text:number>1.</text:number>
                  <text:p text:style-name="al">Overheidsparticipatie kan toegepast worden indien naar het oordeel van het bestuursorgaan het publieksinitiatief bijdraagt aan de doelstellingen van het gemeentelijk beleid, en/of anderszins een positieve maatschappelijke bijdrage levert aan de lokale samenleving.</text:p>
                </text:list-item>
                <text:list-item text:style-override="id1-3-2-2-3-2-3">
                  <text:number>2.</text:number>
                  <text:p text:style-name="al">Uitgangspunt is een oplossingsgerichte en constructieve benadering van deze initiatieven en het bieden van helderheid over mogelijkheden en randvoorwaarden.</text:p>
                </text:list-item>
                <text:list-item text:style-override="id1-3-2-2-3-2-4">
                  <text:number>3.</text:number>
                  <text:p text:style-name="al">De gemeenteraad stelt jaarlijks een budget ter beschikking voor ideeën en initiatieven uit de samenleving.</text:p>
                </text:list-item>
                <text:list-item text:style-override="id1-3-2-2-3-2-5">
                  <text:number>4.</text:number>
                  <text:p text:style-name="al">Het bestuursorgaan kan afzien van publieksinitiatieven als er redenen zijn om aan te nemen dat:</text:p>
                  <text:list text:style-name="id1-3-2-2-3-2-5-3">
                    <text:list-item text:style-override="id1-3-2-2-3-2-5-3-1">
                      <text:number>(a)</text:number>
                      <text:p text:style-name="al">het initiatief doelstellingen beoogt die in strijd zijn met de wet of het algemeen belang; </text:p>
                    </text:list-item>
                    <text:list-item text:style-override="id1-3-2-2-3-2-5-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3-2-5-3-3">
                      <text:number>(c)</text:number>
                      <text:p text:style-name="al">er sprake is van onvoldoende draagvlak voor het initiatief bij omwonenden, belanghebbenden of de betrokken inwoners;</text:p>
                    </text:list-item>
                    <text:list-item text:style-override="id1-3-2-2-3-2-5-3-4">
                      <text:number>(d)</text:number>
                      <text:p text:style-name="al">het initiatief naar het oordeel van het college van burgemeester en wethouders op financiële, juridische of praktische gronden niet haalbaar is;</text:p>
                    </text:list-item>
                    <text:list-item text:style-override="id1-3-2-2-3-2-5-3-5">
                      <text:number>(e)</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3-2-5-3-6">
                      <text:number>(f)</text:number>
                      <text:p text:style-name="al">een onderwerp dat overwegend het privébelang van de indiener dient.</text:p>
                    </text:list-item>
                  </text:list>
                </text:list-item>
                <text:list-item text:style-override="id1-3-2-2-3-2-6">
                  <text:number>5.</text:number>
                  <text:p text:style-name="al">De indiener van het publieksinitiatief is belanghebbende in de gemeente Eijsden-Margraten.</text:p>
                </text:list-item>
                <text:list-item text:style-override="id1-3-2-2-3-2-7">
                  <text:number>6.</text:number>
                  <text:p text:style-name="al">Het initiatiefvoorstel omvat in ieder geval de volgende onderdelen:</text:p>
                  <text:list text:style-name="id1-3-2-2-3-2-7-3">
                    <text:list-item text:style-override="id1-3-2-2-3-2-7-3-1">
                      <text:number>(a)</text:number>
                      <text:p text:style-name="al">een nauwkeurige omschrijving van het onderwerp;</text:p>
                    </text:list-item>
                    <text:list-item text:style-override="id1-3-2-2-3-2-7-3-2">
                      <text:number>(b)</text:number>
                      <text:p text:style-name="al">een toelichting op het publieksinitiatief, inclusief de wijze waarop de gemeente het publieksinitiatief kan ondersteunen (artikel 7 lid 7);</text:p>
                    </text:list-item>
                    <text:list-item text:style-override="id1-3-2-2-3-2-7-3-3">
                      <text:number>(c)</text:number>
                      <text:p text:style-name="al">een omschrijving van het draagvlak voor het publieksinitiatief;</text:p>
                    </text:list-item>
                    <text:list-item text:style-override="id1-3-2-2-3-2-7-3-4">
                      <text:number>(d)</text:number>
                      <text:p text:style-name="al">een overzicht van mogelijke kosten van het publieksinitiatief;</text:p>
                    </text:list-item>
                    <text:list-item text:style-override="id1-3-2-2-3-2-7-3-5">
                      <text:number>(e)</text:number>
                      <text:p text:style-name="al">de achternaam, de voornamen, het adres, de leeftijd en de handtekening(en) van de initiatiefnemer(s). </text:p>
                    </text:list-item>
                  </text:list>
                </text:list-item>
                <text:list-item text:style-override="id1-3-2-2-3-2-8">
                  <text:number>7.</text:number>
                  <text:p text:style-name="al">Indien het bestuursorgaan besluit om overheidsparticipatie toe te passen, kunnen zij besluiten het publieksinitiatief te ondersteunen door middel van:</text:p>
                  <text:list text:style-name="id1-3-2-2-3-2-8-3">
                    <text:list-item text:style-override="id1-3-2-2-3-2-8-3-1">
                      <text:number>(a)</text:number>
                      <text:p text:style-name="al">het (eventueel tijdelijk) ter beschikking stellen van ruimtes of huisvesting;</text:p>
                    </text:list-item>
                    <text:list-item text:style-override="id1-3-2-2-3-2-8-3-2">
                      <text:number>(b)</text:number>
                      <text:p text:style-name="al">het beschikbaar stellen van financiële middelen;</text:p>
                    </text:list-item>
                    <text:list-item text:style-override="id1-3-2-2-3-2-8-3-3">
                      <text:number>(c)</text:number>
                      <text:p text:style-name="al">de inzet van ambtelijke expertise, netwerken of ondersteuning;</text:p>
                    </text:list-item>
                    <text:list-item text:style-override="id1-3-2-2-3-2-8-3-4">
                      <text:number>(d)</text:number>
                      <text:p text:style-name="al">andere vormen van ondersteuning.</text:p>
                    </text:list-item>
                  </text:list>
                </text:list-item>
                <text:list-item text:style-override="id1-3-2-2-3-2-9">
                  <text:number>8.</text:number>
                  <text:p text:style-name="al">Het bevoegd bestuursorgaan informeert de indieners van het publieksinitiatief over het besluit om wel of niet overheidsparticipatie toe te passen. Wanneer wordt besloten geen overheidsparticipatie toe te passen wordt de indiener geïnformeerd over de beweegredenen die aan dit besluit ten grondslag liggen. </text:p>
                </text:list-item>
              </text:list>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Artikel</text:span> <text:span text:style-name="artikel_kop_nr">8.</text:span> Inspraakprocedure</text:p>
              <text:list text:style-name="id1-3-2-2-4-2-2">
                <text:list-item text:style-override="id1-3-2-2-4-2-2">
                  <text:number>1.</text:number>
                  <text:p text:style-name="al">Inspraak bij het college van burgemeester en wethouders en bij de burgemeester vindt plaats overeenkomstig afdeling 3:4 van de Algemene wet bestuursrecht. </text:p>
                </text:list-item>
                <text:list-item text:style-override="id1-3-2-2-4-2-3">
                  <text:number>2.</text:number>
                  <text:p text:style-name="al">In afwijking van het eerste lid kunnen het college van burgemeester en wethouders en de burgemeester een andere inspraakprocedure vaststellen. </text:p>
                </text:list-item>
                <text:list-item text:style-override="id1-3-2-2-4-2-4">
                  <text:number>3.</text:number>
                  <text:p text:style-name="al">Inspraak bij de gemeenteraad vindt plaats overeenkomstig de regels opgenomen in het reglement van orde van de gemeenteraad en verordening op de Raadsdialogen. </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Toepassen Uitdaagrecht</text:p>
              <text:list text:style-name="id1-3-2-2-5-2-2">
                <text:list-item text:style-override="id1-3-2-2-5-2-2">
                  <text:number> 1. </text:number>
                  <text:p text:style-name="al">De gemeente biedt inwoners, maatschappelijke organisaties en lokale bedrijven de mogelijkheid een voorstel te doen om de uitvoering van gemeentelijke taken over te nemen.</text:p>
                </text:list-item>
                <text:list-item text:style-override="id1-3-2-2-5-2-3">
                  <text:number> 2. </text:number>
                  <text:p text:style-name="al">Een voorstel met betrekking tot het uitdaagrecht wordt bij het college van burgemeester en wethouders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en/of goedkoper kan;</text:p>
                    </text:list-item>
                    <text:list-item text:style-override="id1-3-2-2-5-2-3-3-3">
                      <text:number>(c)</text:number>
                      <text:p text:style-name="al">duidelijkheid over de betrokkenheid, kennis of ervaring van de indiener;</text:p>
                    </text:list-item>
                    <text:list-item text:style-override="id1-3-2-2-5-2-3-3-4">
                      <text:number>(d)</text:number>
                      <text:p text:style-name="al">indicatie van het draagvlak onder belanghebbende inwoners;</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 3. </text:number>
                  <text:p text:style-name="al">Elk voorstel wordt getoetst aan de in lid 2 van dit artikel genoemde onderdelen.</text:p>
                </text:list-item>
                <text:list-item text:style-override="id1-3-2-2-5-2-5">
                  <text:number> 4. </text:number>
                  <text:p text:style-name="al">Overname van de uitvoering van taken is niet mogelijk:</text:p>
                  <text:list text:style-name="id1-3-2-2-5-2-5-3">
                    <text:list-item text:style-override="id1-3-2-2-5-2-5-3-1">
                      <text:number>(a)</text:number>
                      <text:p text:style-name="al">als het een lopend uitvoeringstraject of ondergeschikte herzieningen daarvan betreft;</text:p>
                    </text:list-item>
                    <text:list-item text:style-override="id1-3-2-2-5-2-5-3-2">
                      <text:number>(b)</text:number>
                      <text:p text:style-name="al">als de uitvoering van een beleidsvoornemen dermate spoedeisend is dat het benutten van het uitdaagrecht niet kan worden afgewacht;</text:p>
                    </text:list-item>
                    <text:list-item text:style-override="id1-3-2-2-5-2-5-3-3">
                      <text:number>(c)</text:number>
                      <text:p text:style-name="al">als het belang van het uitdaagrecht niet opweegt tegen het belang van de verantwoordelijkheid van de gemeente voor kwetsbare groepen in de samenleving.</text:p>
                    </text:list-item>
                    <text:list-item text:style-override="id1-3-2-2-5-2-5-3-4">
                      <text:number>(d)</text:number>
                      <text:p text:style-name="al">als het bestuursorgaan overname van een gemeentelijke taak om andere redenen onwenselijk vindt. </text:p>
                    </text:list-item>
                  </text:list>
                </text:list-item>
                <text:list-item text:style-override="id1-3-2-2-5-2-6">
                  <text:number> 5. </text:number>
                  <text:p text:style-name="al">Indien het voorstel wordt overgenomen, voorziet het bestuursorgaan de indiener van gepaste ondersteuning. De gemaakte afspraken (over o.a. de taken, het resultaat, het budget, de looptijd en de periodieke evaluatie) worden vastgelegd in een overeenkomst. Daarin kunnen ook zaken als rechtspersoonlijkheid en aansprakelijkheid worden vastgelegd. De gemeente kan op verschillende manieren faciliteren.</text:p>
                  <text:list text:style-name="id1-3-2-2-5-2-6-3">
                    <text:list-item text:style-override="id1-3-2-2-5-2-6-3-1">
                      <text:number>(a)</text:number>
                      <text:p text:style-name="al">materieel: menskracht, locaties, geld, praktische ondersteuning.</text:p>
                    </text:list-item>
                    <text:list-item text:style-override="id1-3-2-2-5-2-6-3-2">
                      <text:number>(b)</text:number>
                      <text:p text:style-name="al">formeel: regelgeving, vergunningen, richtlijnen, monitoren en meten.</text:p>
                    </text:list-item>
                    <text:list-item text:style-override="id1-3-2-2-5-2-6-3-3">
                      <text:number>(c)</text:number>
                      <text:p text:style-name="al">informeel: verbinden, inspireren, aandacht geven en communiceren.</text:p>
                    </text:list-item>
                  </text:list>
                </text:list-item>
                <text:list-item text:style-override="id1-3-2-2-5-2-7">
                  <text:number> 6. </text:number>
                  <text:p text:style-name="al">Het college van burgemeester en wethouders geeft aan de indieners binnen acht weken een eerste reactie op het voorstel. Het uiteindelijke besluit van het college van burgemeester en wethouders wordt gemotiveerd aan de indiener gestuurd.</text:p>
                </text:list-item>
              </text:list>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10.</text:span> Omgevingsplan en omgevingsvergunning</text:p>
              <text:p text:style-name="al"> Gereserveerd </text:p>
            </text:section>
            <text:p text:style-name="hoofdstuk_bottom"/>
          </text:section>
          <text:section text:name="hoofdstuk_id1-3-2-2-7" text:style-name="hoofdstuk">
            <text:p text:style-name="hoofdstuk_kop"><text:span text:style-name="label">Hoofdstuk</text:span> <text:span text:style-name="nr">7</text:span> Evaluatie en monitoring</text:p>
            <text:section text:name="artikel_id1-3-2-2-7-2" text:style-name="artikel">
              <text:p text:style-name="artikel_kop_titel"><text:span text:style-name="artikel_kop_label">Artikel</text:span> <text:span text:style-name="artikel_kop_nr">11.</text:span> Evaluatie en monitoring</text:p>
              <text:list text:style-name="id1-3-2-2-7-2-2">
                <text:list-item text:style-override="id1-3-2-2-7-2-2">
                  <text:number>1.</text:number>
                  <text:p text:style-name="al">De uitvoering van deze verordening wordt tweemaal per raadsperiode geëvalueerd. Het college van burgemeester en wethouders zendt hiertoe aan de raad een participatieverslag.</text:p>
                </text:list-item>
                <text:list-item text:style-override="id1-3-2-2-7-2-3">
                  <text:number>2.</text:number>
                  <text:p text:style-name="al">Dit verslag beschrijft de wijze waarop participatieprocessen zijn georganiseerd, de rolinvulling door raad en college, de kosten, het resultaat van de participatie en de belangrijkste ervaringen van betrokkenen. Het verslag bevat tevens informatie over publieksinitiatieven, toegekende budgetten en over de werking van het uitdaagrech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2.</text:span> Inwerkingtreding nieuwe verordening </text:p>
              <text:p text:style-name="al">De Participatieverordening treedt in werking per 1 oktober 2022. </text:p>
            </text:section>
            <text:section text:name="artikel_id1-3-2-2-8-3" text:style-name="artikel">
              <text:p text:style-name="artikel_kop_titel"><text:span text:style-name="artikel_kop_label">Artikel</text:span> <text:span text:style-name="artikel_kop_nr">13.</text:span> Overgangsbepaling</text:p>
              <text:p text:style-name="al">Op inspraakprocedures die voortvloeien uit besluiten genomen voor de inwerkingtreding van deze verordening, blijven de bepalingen van de Inspraakverordening gemeente Eijsden-Margraten 2011 van toepassing.</text:p>
            </text:section>
            <text:section text:name="artikel_id1-3-2-2-8-4" text:style-name="artikel">
              <text:p text:style-name="artikel_kop_titel"><text:span text:style-name="artikel_kop_label">Artikel</text:span> <text:span text:style-name="artikel_kop_nr">14.</text:span> Citeertitel</text:p>
              <text:p text:style-name="al">Deze verordening wordt aangehaald als: Participatieverordening gemeente Eijsden-Margraten 2022.</text:p>
            </text:section>
            <text:p text:style-name="hoofdstuk_bottom"/>
          </text:section>
        </text:section>
        <text:section text:name="regeling-sluiting_id1-3-2-3" text:style-name="regeling-sluiting">
          <text:section text:name="ondertekening_id1-3-2-3-1">
            <text:p><text:span text:style-name="functie">Aldus besloten in de openbare vergadering van 27 september 2022,</text:span></text:p>
          </text:section>
          <text:section text:name="ondertekening_id1-3-2-3-2">
            <text:p><text:span text:style-name="functie"/></text:p>
          </text:section>
          <text:section text:name="ondertekening_id1-3-2-3-3">
            <text:p><text:span text:style-name="functie">De griffier,</text:span></text:p>
            <text:p><text:span text:style-name="functie">Mr. M. Verbeet</text:span></text:p>
          </text:section>
          <text:section text:name="ondertekening_id1-3-2-3-4">
            <text:p><text:span text:style-name="functie"/></text:p>
          </text:section>
          <text:section text:name="ondertekening_id1-3-2-3-5">
            <text:p><text:span text:style-name="functie">De plv. voorzitter,</text:span></text:p>
            <text:p><text:span text:style-name="functie">E.S.H.J. Deb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69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DCTERMS.alternative">Participatieverordening gemeente Eijsden-Margraten 2022</meta:user-defined>
    <dc:language>nl</dc:language>
    <meta:user-defined meta:name="OVERHEIDop.locatietype/OVERHEIDop.gebiedsmarkering">Gemeente</meta:user-defined>
    <meta:user-defined meta:name="DC.title">Participatieverordening Gemeente Eijsden-Margraten 2022</meta:user-defined>
    <meta:user-defined meta:name="DCTERMS.W3CDTF/DCTERMS.available">2022-10-06</meta:user-defined>
    <meta:user-defined meta:name="DCTERMS.W3CDTF/OVERHEIDop.jaargang">2022</meta:user-defined>
    <meta:user-defined meta:name="OVERHEIDop.publicationIssue">446983</meta:user-defined>
    <meta:user-defined meta:name="OVERHEIDop.betreftRegeling">CVDR682116_1</meta:user-defined>
    <meta:user-defined meta:name="xs:date/OVERHEIDop.startdatum">2022-10-07</meta:user-defined>
    <meta:user-defined meta:name="OVERHEIDop.GmbID/DC.identifier">gmb-2022-446983</meta:user-defined>
    <meta:user-defined meta:name="OVERHEIDop.versieInformatie"/>
  </office:meta>
</office:document-meta>
</file>