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Sluispolder West deelplan 5, gemeente Maas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110a Wet geluidhinder moet in verband met de realisatie van 66 appartementen en 13 grondgebonden woningen in Sluispolder West hogere grenswaarden worden verleend. Het besluit hogere grenswaarden voorziet in deze hogere waarden.</text:p>
            <text:p text:style-name="common-al">
            <text:span text:style-name="nadrukvet">Ter inzage</text:span>
          </text:p>
            <text:p text:style-name="common-al">Het ontwerpbesluit hogere grenswaarden heeft met ingang van 26 juli 2022 gedurende zes weken ter inzage gelegen. Het College van burgemeester en wethouders heeft het besluit op d.d. 26 september 2022 vastgesteld.</text:p>
            <text:p text:style-name="common-al">
            <text:span text:style-name="nadrukvet">Indiening bezwaar</text:span>
          </text:p>
            <text:p text:style-name="last-al">Gedurende de termijn van 6 weken kan een ieder bij voorkeur schriftelijk, maar eventueel ook mondeling op afspraak, gemotiveerd bezwaren naar voren brengen. Schriftelijke bezwaren kunt u richten aan het college van burgemeester en wethouders, Postbus 55, 3140 AB Maassluis.</text:p>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28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469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ijk</meta:user-defined>
    <meta:user-defined meta:name="DC.title">Besluit hogere grenswaarden Sluispolder West deelplan 5, gemeente Maassluis</meta:user-defined>
    <meta:user-defined meta:name="DCTERMS.W3CDTF/DCTERMS.available">2022-10-06</meta:user-defined>
    <meta:user-defined meta:name="DCTERMS.W3CDTF/OVERHEIDop.jaargang">2022</meta:user-defined>
    <meta:user-defined meta:name="OVERHEIDop.externeBijlage">Besluit hogere waarden|exb-2022-55937</meta:user-defined>
    <meta:user-defined meta:name="OVERHEIDop.publicationIssue">446980</meta:user-defined>
    <meta:user-defined meta:name="OVERHEIDop.GmbID/DC.identifier">gmb-2022-446980</meta:user-defined>
    <meta:user-defined meta:name="OVERHEIDop.versieInformatie"/>
  </office:meta>
</office:document-meta>
</file>