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drie bomen door einde levensduur, Prinses Arianepark, langs het Randrail spoo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september 2022 een besluit verzonden op de aanvraag met zaaknummer 2022-088337 voor het kappen en herplanten van drie bomen door einde levensduur op locatie Prinses Arianepark, langs het Randrail spoor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97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rinses Arianepark, langs het Randrail spoor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drie bomen door einde levensduur, Prinses Arianepark, langs het Randrail spoor te Zoeterme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74</meta:user-defined>
    <meta:user-defined meta:name="OVERHEIDop.GmbID/DC.identifier">gmb-2022-446974</meta:user-defined>
    <meta:user-defined meta:name="OVERHEIDop.versieInformatie"/>
  </office:meta>
</office:document-meta>
</file>