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‘Furieade 2022’ van 29 september 2022 tot en met 2 oktober 2022 op diverse locaties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oktober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Evenement ‘Furieade 2022’ op 29 september 2022 van 19:00 tot 22:00 uur, 30 september 2022 van 19:00 tot 01:00* uur, 1 oktober 2022 van 10:00 tot 01:00* uur en 2 oktober 2022 van 12:00 tot 18:00 uur in de volgende straten: parkeerterrein Petrus Kockstraat, Zuidvliet, Noordvliet, Veerstraat, Noorddijk, Marnixkade, Ankerstraat, Haringkade, Hellingkade, Breugomslop, grasveld Olivierstraat/Breugomslop/Hellingkade, Govert van Wijnkade en Haven. De centrale post is geplaatst aan de Industrieweg ( datum van het besluit 27 september 2022),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697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7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7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‘Furieade 2022’ van 29 september 2022 tot en met 2 oktober 2022 op diverse locaties te Maasslui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71</meta:user-defined>
    <meta:user-defined meta:name="OVERHEIDop.GmbID/DC.identifier">gmb-2022-446971</meta:user-defined>
    <meta:user-defined meta:name="OVERHEIDop.versieInformatie"/>
  </office:meta>
</office:document-meta>
</file>