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acht bomen door einde levensduur en herplanten van zes bomen, Prinses Arianepark, nabij de parkeerplaats bij Graaf Adolfstraat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8 september 2022 een besluit verzonden op de aanvraag met zaaknummer 2022-088336 voor het kappen van acht bomen door einde levensduur en herplanten van zes bomen op locatie Prinses Arianepark, nabij de parkeerplaats bij Graaf Adolfstraat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696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6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6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Prinses Arianepark, nabij de parkeerplaats bij Graaf Adolfstraat te Zoetermeer</meta:user-defined>
    <dc:language>nl</dc:language>
    <meta:user-defined meta:name="OVERHEIDop.locatietype/OVERHEIDop.gebiedsmarkering">Lijn</meta:user-defined>
    <meta:user-defined meta:name="DC.title">Kennisgeving besluit omgevingsvergunning voor het kappen van acht bomen door einde levensduur en herplanten van zes bomen, Prinses Arianepark, nabij de parkeerplaats bij Graaf Adolfstraat te Zoetermeer</meta:user-defined>
    <meta:user-defined meta:name="DCTERMS.W3CDTF/DCTERMS.available">2022-10-06</meta:user-defined>
    <meta:user-defined meta:name="DCTERMS.W3CDTF/OVERHEIDop.jaargang">2022</meta:user-defined>
    <meta:user-defined meta:name="OVERHEIDop.publicationIssue">446967</meta:user-defined>
    <meta:user-defined meta:name="OVERHEIDop.GmbID/DC.identifier">gmb-2022-446967</meta:user-defined>
    <meta:user-defined meta:name="OVERHEIDop.versieInformatie"/>
  </office:meta>
</office:document-meta>
</file>