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l Marxstraat 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arl Marxstraat 90, 3076DR, het betreft het kappen van 3 bomen. (datum besluit 30-09-2022, verzonden op 4-10-2022, dossiernummer OMV.22.09.00259)</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96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6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6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rl Marxstraat 90</meta:user-defined>
    <meta:user-defined meta:name="DCTERMS.W3CDTF/DCTERMS.available">2022-10-06</meta:user-defined>
    <meta:user-defined meta:name="DCTERMS.W3CDTF/OVERHEIDop.jaargang">2022</meta:user-defined>
    <meta:user-defined meta:name="OVERHEIDop.externeBijlage">Karl Marxstraat 90 - OMV.22.09.00259|exb-2022-55935</meta:user-defined>
    <meta:user-defined meta:name="OVERHEIDop.publicationIssue">446964</meta:user-defined>
    <meta:user-defined meta:name="OVERHEIDop.GmbID/DC.identifier">gmb-2022-446964</meta:user-defined>
    <meta:user-defined meta:name="OVERHEIDop.versieInformatie"/>
  </office:meta>
</office:document-meta>
</file>