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uitenruststraat 2 2313Z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4577</text:p>
            <text:p text:style-name="common-al">Ingekomen: 13-08-2022 00:00</text:p>
            <text:p text:style-name="common-al">Datum besluit: 04-10-2022</text:p>
            <text:p text:style-name="common-al">Locatie: Buitenruststraat 2 2313Z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45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96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4577</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uitenruststraat 2 2313ZK Leiden</meta:user-defined>
    <meta:user-defined meta:name="DCTERMS.W3CDTF/DCTERMS.available">2022-10-13</meta:user-defined>
    <meta:user-defined meta:name="DCTERMS.W3CDTF/OVERHEIDop.jaargang">2022</meta:user-defined>
    <meta:user-defined meta:name="OVERHEIDop.externeBijlage">LEIDEN_202208_GFO_ZAKEN_793717_7187435_16603877...|exb-2022-55923</meta:user-defined>
    <meta:user-defined meta:name="OVERHEIDop.externeBijlage">LEIDEN_202208_GFO_ZAKEN_793717_informatie voort...|exb-2022-55924</meta:user-defined>
    <meta:user-defined meta:name="OVERHEIDop.externeBijlage">LEIDEN_202210_GFO_ZAKEN_793717_Legplan gestempeld|exb-2022-55925</meta:user-defined>
    <meta:user-defined meta:name="OVERHEIDop.externeBijlage">LEIDEN_202210_GFO_ZAKEN_793717_Legplan (2) gest...|exb-2022-55926</meta:user-defined>
    <meta:user-defined meta:name="OVERHEIDop.externeBijlage">LEIDEN_202210_GFO_ZAKEN_793717_Sideview gestempeld|exb-2022-55927</meta:user-defined>
    <meta:user-defined meta:name="OVERHEIDop.externeBijlage">LEIDEN_202210_GFO_ZAKEN_793717_Windtunnelonderz...|exb-2022-55928</meta:user-defined>
    <meta:user-defined meta:name="OVERHEIDop.externeBijlage">LEIDEN_202210_GFO_ZAKEN_793717_Tekeningen gevel...|exb-2022-55929</meta:user-defined>
    <meta:user-defined meta:name="OVERHEIDop.externeBijlage">LEIDEN_202210_GFO_ZAKEN_793717_Publiceerbareaan...|exb-2022-55930</meta:user-defined>
    <meta:user-defined meta:name="OVERHEIDop.externeBijlage">LEIDEN_202210_GFO_ZAKEN_793717_Toelichting dakb...|exb-2022-55931</meta:user-defined>
    <meta:user-defined meta:name="OVERHEIDop.externeBijlage">LEIDEN_202210_GFO_ZAKEN_793717_Legplan 13-08-20...|exb-2022-55932</meta:user-defined>
    <meta:user-defined meta:name="OVERHEIDop.externeBijlage">LEIDEN_202210_GFO_ZAKEN_793717_Afstandmaten leg...|exb-2022-55933</meta:user-defined>
    <meta:user-defined meta:name="OVERHEIDop.externeBijlage">LEIDEN_202210_GFO_ZAKEN_793717_Dakbelasting ber...|exb-2022-55934</meta:user-defined>
    <meta:user-defined meta:name="OVERHEIDop.publicationIssue">446961</meta:user-defined>
    <meta:user-defined meta:name="OVERHEIDop.GmbID/DC.identifier">gmb-2022-446961</meta:user-defined>
    <meta:user-defined meta:name="OVERHEIDop.versieInformatie"/>
  </office:meta>
</office:document-meta>
</file>