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drie bomen door onherstelbaar slechte conditie, voor Marijk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oktober 2022 een besluit verzonden op de aanvraag met zaaknummer 2022-085225 voor het kappen en herplanten van drie bomen door onherstelbaar slechte conditie op locatie voor Marijkestraat 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95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5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5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oor Marijkestraat 4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drie bomen door onherstelbaar slechte conditie, voor Marijkestraat 4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59</meta:user-defined>
    <meta:user-defined meta:name="OVERHEIDop.GmbID/DC.identifier">gmb-2022-446959</meta:user-defined>
    <meta:user-defined meta:name="OVERHEIDop.versieInformatie"/>
  </office:meta>
</office:document-meta>
</file>