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lland 15, 3941 KE in Doorn, realisatie van een doorgang in een draagmuur (HZ_WABO-22-2118,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uilland 15, 3941 KE in Doorn</text:span>, realisatie van een doorgang in een draagmuur (HZ_WABO-22-2118, 4 oktober 2022)</text:p>
            <text:p text:style-name="last-al">Belanghebbenden kunnen vanaf 5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Tuilland 15, 3941 KE in Doorn, realisatie van een doorgang in een draagmuur (HZ_WABO-22-2118, 4 oktober 2022)</meta:user-defined>
    <dc:language>nl</dc:language>
    <meta:user-defined meta:name="OVERHEIDop.locatietype/OVERHEIDop.gebiedsmarkering">Perceel</meta:user-defined>
    <meta:user-defined meta:name="DC.title">Gemeente Utrechtse Heuvelrug, verleende omgevingsvergunning - Tuilland 15, 3941 KE in Doorn, realisatie van een doorgang in een draagmuur (HZ_WABO-22-2118, 4 oktober 2022)</meta:user-defined>
    <meta:user-defined meta:name="DCTERMS.W3CDTF/DCTERMS.available">2022-10-06</meta:user-defined>
    <meta:user-defined meta:name="DCTERMS.W3CDTF/OVERHEIDop.jaargang">2022</meta:user-defined>
    <meta:user-defined meta:name="OVERHEIDop.publicationIssue">446954</meta:user-defined>
    <meta:user-defined meta:name="OVERHEIDop.GmbID/DC.identifier">gmb-2022-446954</meta:user-defined>
    <meta:user-defined meta:name="OVERHEIDop.versieInformatie"/>
  </office:meta>
</office:document-meta>
</file>