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mbardi 106: Nieuwe aanvraag omgevingsvergunning, kappen van 1 valse christusdoor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ombardi 106, kappen van 1 valse christusdoorn, Z22.011472, ontvangen op 01-10-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695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5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5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Lombardi 106: Nieuwe aanvraag omgevingsvergunning, kappen van 1 valse christusdoorn, gemeente Wageningen (enkelvoudige kap), reguliere procedure</meta:user-defined>
    <meta:user-defined meta:name="DCTERMS.W3CDTF/DCTERMS.available">2022-10-06</meta:user-defined>
    <meta:user-defined meta:name="DCTERMS.W3CDTF/OVERHEIDop.jaargang">2022</meta:user-defined>
    <meta:user-defined meta:name="OVERHEIDop.publicationIssue">446953</meta:user-defined>
    <meta:user-defined meta:name="OVERHEIDop.GmbID/DC.identifier">gmb-2022-446953</meta:user-defined>
    <meta:user-defined meta:name="OVERHEIDop.versieInformatie"/>
  </office:meta>
</office:document-meta>
</file>