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handelsreclame, District Midden Breda, Reigerstraat 24A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67</text:p>
            <text:p text:style-name="common-al">Ingekomen: 27-09-2022</text:p>
            <text:p text:style-name="common-al">Locatie: District Midden Breda, Reigerstraat 24A 4811XB Breda</text:p>
            <text:p text:style-name="common-al">Projectomschrijving: het plaats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9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167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Aanvraag omgevingsvergunning, het plaatsen van handelsreclame, District Midden Breda, Reigerstraat 24A 4811XB Bred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51</meta:user-defined>
    <meta:user-defined meta:name="OVERHEIDop.GmbID/DC.identifier">gmb-2022-446951</meta:user-defined>
    <meta:user-defined meta:name="OVERHEIDop.versieInformatie"/>
  </office:meta>
</office:document-meta>
</file>