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p text:style-name="common-al">25 januari 2022, OV 2021800, uitbreiden van de woning, Willem Barentszstraat 21, 3902 DE te Veenendaal, deelactiviteit: bouwen.</text:p>
            <text:p text:style-name="common-al">De beslistermijn wordt verlengd in verband met het ontbreken van adviezen. Door dit besluit is de nieuwe uiterste beslisdatum 27 januari 2022,</text:p>
            <text:p text:style-name="common-al">24 januari 2022, 2021787, aanvraag reclameborden, Citadel 10, 3905 NK te Veenendaal,</text:p>
            <text:p text:style-name="common-al">deelactiviteit reclame</text:p>
            <text:p text:style-name="common-al">De beslistermijn wordt verlengd in verband met het ontbreken van adviezen. Door dit besluit is de nieuwe uiterste beslisdatum 31 januari 2022</text:p>
            <text:p text:style-name="common-al">24 januari 2022, 2021750, aanbrengen van reclame op de voorgevel van het pand, Citadel 10 A, 3905 NK te Veenendaal, deelactiviteit: reclame.</text:p>
            <text:p text:style-name="common-al">De beslistermijn wordt verlengd in verband met het ontbreken van adviezen. Door dit besluit is de nieuwe uiterste beslisdatum 07 februari 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6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beslistermijn omgevingsvergunningen</meta:user-defined>
    <meta:user-defined meta:name="DCTERMS.W3CDTF/DCTERMS.available">2022-02-02</meta:user-defined>
    <meta:user-defined meta:name="DCTERMS.W3CDTF/OVERHEIDop.jaargang">2022</meta:user-defined>
    <meta:user-defined meta:name="OVERHEIDop.publicationIssue">44695</meta:user-defined>
    <meta:user-defined meta:name="OVERHEIDop.GmbID/DC.identifier">gmb-2022-44695</meta:user-defined>
    <meta:user-defined meta:name="OVERHEIDop.versieInformatie"/>
  </office:meta>
</office:document-meta>
</file>