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kadastraal perceel A 3691 te Muiden tussen Hopbellen en Haag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2 heeft de gemeente een aanvraag ontvangen voor het realiseren van een verkeersbrug (brug 37) op locatie Project De Krijgsman, kadastraal perceel A 3691 te Muiden tussen Hopbellen en Haagwind. De aanvraag is geregistreerd onder zaaknummer HZ_WABO-22-18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694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Project De Krijgsman, kadastraal perceel A 3691 te Muiden tussen Hopbellen en Haagwi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44</meta:user-defined>
    <meta:user-defined meta:name="OVERHEIDop.GmbID/DC.identifier">gmb-2022-446944</meta:user-defined>
    <meta:user-defined meta:name="OVERHEIDop.versieInformatie"/>
  </office:meta>
</office:document-meta>
</file>