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6-1-1">
      <style:table-column-properties style:rel-column-width="44*"/>
    </style:style>
    <style:style style:family="table-column" style:parent-style-name="colspec" style:name="id1-3-2-4-26-1-2">
      <style:table-column-properties style:rel-column-width="30*"/>
    </style:style>
    <style:style style:family="table-column" style:parent-style-name="colspec" style:name="id1-3-2-4-29-1-1">
      <style:table-column-properties style:rel-column-width="44*"/>
    </style:style>
    <style:style style:family="table-column" style:parent-style-name="colspec" style:name="id1-3-2-4-29-1-2">
      <style:table-column-properties style:rel-column-width="12*"/>
    </style:style>
    <style:style style:family="table-column" style:parent-style-name="colspec" style:name="id1-3-2-4-34-1-1">
      <style:table-column-properties style:rel-column-width="44*"/>
    </style:style>
    <style:style style:family="table-column" style:parent-style-name="colspec" style:name="id1-3-2-4-34-1-2">
      <style:table-column-properties style:rel-column-width="30*"/>
    </style:style>
    <style:style style:family="table-column" style:parent-style-name="colspec" style:name="id1-3-2-4-37-1-1">
      <style:table-column-properties style:rel-column-width="44*"/>
    </style:style>
    <style:style style:family="table-column" style:parent-style-name="colspec" style:name="id1-3-2-4-37-1-2">
      <style:table-column-properties style:rel-column-width="12*"/>
    </style:style>
  </office:automatic-styles>
  <office:body>
    <office:text>
      <text:p text:style-name="new_page_staatscourant"/>
      <text:p text:style-name="single-kop-titel">Beleidsregels individuele bijzondere bijstand gestegen energiekosten gemeente 's-Hertogenbosch 2022</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4 oktober 2022,</text:p>
            <text:p text:style-name="al">Gezien het voorstel met reg.nr. 14309124,</text:p>
            <text:p text:style-name="al">gelet op:</text:p>
            <text:list text:style-name="id1-3-2-1-1-5">
              <text:list-item text:style-override="id1-3-2-1-1-5-1">
                <text:number>-</text:number>
                <text:p text:style-name="al">titel 4.3 van de Algemene wet bestuursrecht;</text:p>
              </text:list-item>
            </text:list>
            <text:list text:style-name="id1-3-2-1-1-6">
              <text:list-item text:style-override="id1-3-2-1-1-6-1">
                <text:number>-</text:number>
                <text:p text:style-name="al">artikel 35 van de Participatiewet</text:p>
              </text:list-item>
            </text:list>
            <text:p text:style-name="al"/>
            <text:p text:style-name="al">overwegende dat:</text:p>
            <text:list text:style-name="id1-3-2-1-1-9">
              <text:list-item text:style-override="id1-3-2-1-1-9-1">
                <text:number>-</text:number>
                <text:p text:style-name="al">het college het wenselijk vindt om aan te geven in welke situaties en onder welke voorwaarden huishoudens in aanmerking komen voor individuele bijzondere bijstand voor gestegen energiekosten;</text:p>
              </text:list-item>
            </text:list>
            <text:list text:style-name="id1-3-2-1-1-10">
              <text:list-item text:style-override="id1-3-2-1-1-10-1">
                <text:number>-</text:number>
                <text:p text:style-name="al">het daarom wenselijk is voor dit doel aanvullende beleidsregels vast te stellen op de Beleidsregels bijzondere bijstand 2021 III 's-Hertogenbosch.</text:p>
              </text:list-item>
            </text:list>
            <text:p text:style-name="al"/>
            <text:p text:style-name="al">besluit vast te stellen de Beleidsregels individuele bijzondere bijstand gestegen energiekosten gemeente 's-Hertogenbosch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oorwaardelijk recht</text:p>
            <text:list text:style-name="id1-3-2-2-2-2">
              <text:list-item text:style-override="id1-3-2-2-2-2-1">
                <text:number>1.</text:number>
                <text:p text:style-name="al">De aanvrager komt in aanmerking voor bijzondere bijstand als sprake is van een hogere energierekening die aannemelijk het gevolg is van de stijgende energieprijzen. </text:p>
              </text:list-item>
            </text:list>
            <text:p text:style-name="al"/>
          </text:section>
          <text:section text:name="artikel_id1-3-2-2-3" text:style-name="artikel">
            <text:p text:style-name="artikel_kop_titel"><text:span text:style-name="artikel_kop_label">Artikel</text:span> <text:span text:style-name="artikel_kop_nr">2:</text:span> Hoogte van de bijstand</text:p>
            <text:list text:style-name="id1-3-2-2-3-2">
              <text:list-item text:style-override="id1-3-2-2-3-2-1">
                <text:number>2.</text:number>
                <text:p text:style-name="al">De bijzondere bijstand wordt vastgesteld door de hoogte van het meest actuele voorschot te nemen die door de energieleverancier of de verhuurder is vastgesteld minus de gemiddelde kosten van gas en elektra in juli 2021 conform de Nibud-normen. Hierbij wordt gekeken naar de laatste eindafrekening waar het actuele voorschot staat aangegeven.</text:p>
              </text:list-item>
              <text:list-item text:style-override="id1-3-2-2-3-2-2">
                <text:number>3.</text:number>
                <text:p text:style-name="al">We houden rekening met de eenmalige energietoeslag als deze is ontvangen. Dit bedrag wordt in mindering gebracht op het vastgestelde bedrag in lid 1 van dit artikel (de eenmalige energietoeslag wordt door de maandberekening verdeeld over 12 maanden).</text:p>
              </text:list-item>
              <text:list-item text:style-override="id1-3-2-2-3-2-3">
                <text:number>4.</text:number>
                <text:p text:style-name="al">De bijzondere bijstand wordt (met terugwerkende) toegekend over de periode van 1 april 2022 t/m 31 december 2022.</text:p>
              </text:list-item>
              <text:list-item text:style-override="id1-3-2-2-3-2-4">
                <text:number>5.</text:number>
                <text:p text:style-name="al">Het bedrag wordt ‘om niet’ verstrekt.</text:p>
              </text:list-item>
              <text:list-item text:style-override="id1-3-2-2-3-2-5">
                <text:number>6.</text:number>
                <text:p text:style-name="al">In afwijking van het eerste lid: indien een vergelijking met de Nibud-normen niet mogelijk is kan worden uitgegaan van de werkelijke energiekosten of het vaste termijnbedrag in plaats van gemiddelde kosten.</text:p>
              </text:list-item>
              <text:list-item text:style-override="id1-3-2-2-3-2-6">
                <text:number>7.</text:number>
                <text:p text:style-name="al">Alle (en toekomstige) ondersteuningsmaatregelen van het Rijk m.b.t. energielasten aan inwoners (waaronder in elk geval de eenmalige energietoeslag) worden van de bijzondere bijstand afgetrokken.</text:p>
              </text:list-item>
            </text:list>
            <text:p text:style-name="al"/>
          </text:section>
          <text:section text:name="artikel_id1-3-2-2-4" text:style-name="artikel">
            <text:p text:style-name="artikel_kop_titel"><text:span text:style-name="artikel_kop_label">Artikel</text:span> <text:span text:style-name="artikel_kop_nr">3:</text:span> Draagkracht en vermogen</text:p>
            <text:p text:style-name="al">De bestaande draagkrachtregels voor inkomen en vermogen zijn van toepassing zoals vastgelegd in de Beleidsregels Bijzondere bijstand 2021 III '’s-Hertogenbosch.</text:p>
            <text:p text:style-name="al"/>
          </text:section>
          <text:section text:name="artikel_id1-3-2-2-5" text:style-name="artikel">
            <text:p text:style-name="artikel_kop_titel"><text:span text:style-name="artikel_kop_label">Artikel</text:span> <text:span text:style-name="artikel_kop_nr">4:</text:span> De aanvraag</text:p>
            <text:list text:style-name="id1-3-2-2-5-2">
              <text:list-item text:style-override="id1-3-2-2-5-2-1">
                <text:number>1.</text:number>
                <text:p text:style-name="al">Een aanvraag (voor het jaar 2022) kan worden ingediend tot 1 april 2023 met het reguliere aanvraagformulier van de bijzondere bijstand. De bijzondere bijstand wordt periodiek toegekend. </text:p>
              </text:list-item>
              <text:list-item text:style-override="id1-3-2-2-5-2-2">
                <text:number>2.</text:number>
                <text:p text:style-name="al">In afwijking van artikel 3 lid 2 van de Beleidsregels Bijzondere bijstand 2021 III ‘s-Hertogenbosch geldt voor de kosten van energie welke gemaakt zijn voor 1 april 2022 dat deze niet in aanmerking komen voor bijzondere bijstand.</text:p>
              </text:list-item>
            </text:list>
            <text:p text:style-name="al"/>
          </text:section>
          <text:section text:name="artikel_id1-3-2-2-6" text:style-name="artikel">
            <text:p text:style-name="artikel_kop_titel"><text:span text:style-name="artikel_kop_label">Artikel</text:span> <text:span text:style-name="artikel_kop_nr">5:</text:span> Bewijsstukken</text:p>
            <text:p text:style-name="al">De volgende bewijsstukken zijn tenminste belangrijk naast de algemene bewijsstukken voor bijzondere bijstand:</text:p>
            <text:list text:style-name="id1-3-2-2-6-3">
              <text:list-item text:style-override="id1-3-2-2-6-3-1">
                <text:number>•</text:number>
                <text:p text:style-name="al">een nota van het oude termijnbedrag;</text:p>
              </text:list-item>
              <text:list-item text:style-override="id1-3-2-2-6-3-2">
                <text:number>•</text:number>
                <text:p text:style-name="al">een nota van het nieuwe termijnbedrag en/of;</text:p>
              </text:list-item>
              <text:list-item text:style-override="id1-3-2-2-6-3-3">
                <text:number>•</text:number>
                <text:p text:style-name="al">het oude energie/gascontract;</text:p>
              </text:list-item>
              <text:list-item text:style-override="id1-3-2-2-6-3-4">
                <text:number>•</text:number>
                <text:p text:style-name="al">het nieuwe energie/gascontract;</text:p>
              </text:list-item>
              <text:list-item text:style-override="id1-3-2-2-6-3-5">
                <text:number>•</text:number>
                <text:p text:style-name="al">de oude eindafrekening en/of;</text:p>
              </text:list-item>
              <text:list-item text:style-override="id1-3-2-2-6-3-6">
                <text:number>•</text:number>
                <text:p text:style-name="al">de nieuwe eindafrekening;</text:p>
              </text:list-item>
              <text:list-item text:style-override="id1-3-2-2-6-3-7">
                <text:number>•</text:number>
                <text:p text:style-name="al">een bericht (brief of e-mail) van de energieleverancier waarin staat wat het nieuwe termijnbedrag voor energiekosten is in combinatie met een bankafschrift.</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handelt in overeenstemming met bovenstaande beleidsregels, tenzij dat naar het oordeel van het college voor een of meer belanghebbenden gevolgen zou hebben die wegens bijzondere omstandigheden onevenredig zijn in verhouding tot de met de beleidsregels te dienen doelen, conform artikel 4:84 Algemene wet bestuursrecht. </text:p>
            <text:p text:style-name="al"/>
          </text:section>
          <text:section text:name="artikel_id1-3-2-2-8" text:style-name="artikel">
            <text:p text:style-name="artikel_kop_titel"><text:span text:style-name="artikel_kop_label">Artikel</text:span> <text:span text:style-name="artikel_kop_nr">7.</text:span> Duur en inwerkingtreding</text:p>
            <text:list text:style-name="id1-3-2-2-8-2">
              <text:list-item text:style-override="id1-3-2-2-8-2-1">
                <text:number>1.</text:number>
                <text:p text:style-name="al">Deze beleidsregels treden in werking met ingang van de dag na publicatie.</text:p>
              </text:list-item>
              <text:list-item text:style-override="id1-3-2-2-8-2-2">
                <text:number>2.</text:number>
                <text:p text:style-name="al">Deze beleidsregels vervallen op 1 mei 2023.</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Beleidsregels individuele bijzondere bijstand gestegen energiekosten gemeente ‘s-Hertogenbosch 2022’</text:p>
            <text:p text:style-name="al"/>
            <text:p text:style-name="al"/>
          </text:section>
        </text:section>
        <text:section text:name="regeling-sluiting_id1-3-2-3" text:style-name="regeling-sluiting">
          <text:section text:name="ondertekening_id1-3-2-3-1">
            <text:p><text:span text:style-name="functie">Aldus vastgesteld op 4 oktober 2022</text:span></text:p>
            <text:p><text:span text:style-name="functie">Het college van burgemeesters en wethouders,</text:span></text:p>
            <text:p><text:span text:style-name="functie"/></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Bijzondere bijstand</text:span>
        </text:p>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eerste lid, van de Participatiewet - om te voorzien in de uit bijzondere omstandigheden voortvloeiende noodzakelijke kosten van het bestaan. Energiekosten worden tot de incidenteel voorkomende algemeen noodzakelijke bestaanskosten gerekend. Deze kosten dienen uit een inkomen op bijstandsniveau te worden betaald, hetzij door middel van reservering, hetzij door middel van gespreide betaling achteraf. Bijzondere bijstand voor energiekosten is dus in principe niet mogelijk, tenzij de kosten voortvloeien uit bijzondere omstandigheden.</text:p>
          <text:p text:style-name="al"/>
          <text:p text:style-name="al">Het kabinet vindt echter dat bij de huidige onverwachte en ongekend sterke stijging van de energieprijzen sprake is van extra kosten vanwege bijzondere omstandigheden. Het verlenen van bijzondere bijstand in verband met deze sterk gestegen energieprijzen wordt dan ook toelaatbaar geacht. Dit geldt zowel voor de individuele bijzondere bijstand als voor de categoriale bijzondere bijstand. Het kabinet heeft besloten aan huishoudens met een laag inkomen een compensatie te verstrekken in de vorm van een energietoeslag (categoriale bijzondere bijstand). Maatwerk in de vorm van individuele bijzondere bijstand voor de sterk gestegen energiekosten is echter ook mogelijk.</text:p>
          <text:p text:style-name="al"/>
          <text:p text:style-name="al">In deze beleidsregels zijn ook de gestegen kosten van elektra meegenomen. Voor de gestegen gas- en elektraprijzen sluiten we aan bij de Nibud-normen van juli 2021. Deze normen gelden op januari 2022. Wij verwachten dat dit in lijn is met de maatregel van de overheid, zoals aangekondigd op <text:a xlink:href="https://www.rijksoverheid.nl/actueel/nieuws/2022/09/20/prijsplafond-energie-moet-huishoudens-zekerheid-bieden" xlink:type="simple">20 september 2022</text:a>. </text:p>
          <text:p text:style-name="al"/>
          <text:p text:style-name="al">Het hanteren van een inkomensgrens voor het recht op de energietoeslag betekent dat huishoudens met een inkomen net boven die inkomensgrens niet in aanmerking komen voor de energietoeslag. Deze groep kan echter in vergelijkbare mate te maken hebben met energiearmoede. Voor deze groep kan op individuele basis maatwerk geleverd worden met individuele bijzondere bijstand. Het hanteren van een vast bedrag voor de energietoeslag kan ook betekenen dat sommige huishoudens niet toereikend gecompenseerd worden voor de gestegen energieprijzen. Ook dan kan maatwerk worden geleverd in de vorm van individuele bijzondere bijstand, waarbij de energietoeslag (categoriale bijzondere bijstand) in mindering wordt gebracht op de individuele bijzondere bijstand. Als blijkt dat de inwoner daar wel recht op heeft, wordt de energietoeslag alsnog aangevraagd en in mindering gebracht. </text:p>
          <text:p text:style-name="al"/>
          <text:p text:style-name="al">
          <text:span text:style-name="nadrukvet">Artikel 1</text:span>
        </text:p>
          <text:p text:style-name="al">De aanvrager komt in aanmerking voor bijzondere bijstand als sprake is van een hogere energierekening die aannemelijk het gevolg is van de stijgende energieprijzen. Deze hogere energieprijzen zijn aannemelijk als ze boven het bedrag van de eenmalige energietoeslag (berekend naar een maandbedrag) komen.</text:p>
          <text:p text:style-name="al"/>
          <text:p text:style-name="al">
          <text:span text:style-name="nadrukvet">Artikel 2 en 4</text:span>
        </text:p>
          <text:p text:style-name="al">Het Nibud geeft aan het gasverbruik en elektraverbruik per woningtype. Om tot een inzichtelijke prijsstijging te komen wordt uitgegaan van de gemiddelde kosten. Als een vergelijking met de Nibud-normen niet mogelijk is dan kan worden uitgegaan van de werkelijke kosten op basis van het oude termijnbedrag. </text:p>
          <text:p text:style-name="al"/>
          <text:p text:style-name="al">Wanneer er sprake is van kostendelers bestaat recht op de bijzondere bijstand voor de kostendeler die de energierekening betaalt. Dit is op de bankrekening zichtbaar aan de afschrijving van de energie/gaskosten maar ook op de bewijsstukken van de energieleverancier.</text:p>
          <text:p text:style-name="al"/>
          <text:p text:style-name="al">Een aanvraag kan worden ingediend tot 1 april 2023 met terugwerkende kracht. Deze termijn sluit aan bij wat er is vastgelegd in de Beleidsregels Bijzondere bijstand 2021 III ‘s-Hertogenbosch.</text:p>
          <text:p text:style-name="al"/>
          <text:p text:style-name="al">
          <text:span text:style-name="nadrukvet">Rekenvoorbeelden uitgaande van de normen van juli 2021 </text:span>
        </text:p>
          <text:p text:style-name="al">
          <text:span text:style-name="nadrukvet">Eenpersoonshuishouden, tussenwoning</text:span>
        </text:p>
          <text:p text:style-name="al"/>
          <text:p text:style-name="al">
          <text:span text:style-name="nadrukondlijn">Inkomen tot 120% geen draagkracht</text:span>
        </text:p>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Voorschot energienota</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Af normaal voorschot gasverbruik (Nibud)</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Af normaal voorschot elektraverbruik (Nibud)</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Af categoriale bijzondere bijstand</text:p>
                </table:table-cell>
                <table:table-cell table:style-name="entry" table:number-rows-spanned="1" table:number-columns-spanned="1">
                  <text:p text:style-name="table_al">- 108,33 (inkomsten &lt; 120%)</text:p>
                </table:table-cell>
              </table:table-row>
              <table:table-row table:style-name="row">
                <table:table-cell table:style-name="entry" table:number-rows-spanned="1" table:number-columns-spanned="1">
                  <text:p text:style-name="table_al">Bijzondere bijstand per maand</text:p>
                </table:table-cell>
                <table:table-cell table:style-name="entry" table:number-rows-spanned="1" table:number-columns-spanned="1">
                  <text:p text:style-name="table_al">€ 115,67</text:p>
                </table:table-cell>
              </table:table-row>
            </table:table>
            <text:p text:style-name="table_bottom"/>
          </text:section>
          <text:p text:style-name="al"/>
          <text:p text:style-name="al">
          <text:span text:style-name="nadrukondlijn">Inkomen hoger dan 120% draagkracht berekening</text:span>
        </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Voorschot energienota</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Af normaal voorschot gasverbruik (Nibud)</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Af normaal voorschot elektraverbruik (Nibud)</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Af draagkracht uit hoger inkomen (fictie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 124,00</text:p>
                </table:table-cell>
              </table:table-row>
            </table:table>
            <text:p text:style-name="table_bottom"/>
          </text:section>
          <text:p text:style-name="al"/>
          <text:p text:style-name="al">
          <text:span text:style-name="nadrukvet">Meerpersoonshuishouden,3 personen, flatwoning</text:span>
        </text:p>
          <text:p text:style-name="al"/>
          <text:p text:style-name="al">
          <text:span text:style-name="nadrukondlijn">Inkomen tot 120% geen draagkracht</text:span>
        </text:p>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Voorschot energienota</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Af normaal voorschot gasverbruik (Nibud)</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Af normaal voorschot elektraverbruik (Nibud)</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Af categoriale bijzondere bijstand</text:p>
                </table:table-cell>
                <table:table-cell table:style-name="entry" table:number-rows-spanned="1" table:number-columns-spanned="1">
                  <text:p text:style-name="table_al">- 108,33 (inkomsten &lt; 120%)</text:p>
                </table:table-cell>
              </table:table-row>
              <table:table-row table:style-name="row">
                <table:table-cell table:style-name="entry" table:number-rows-spanned="1" table:number-columns-spanned="1">
                  <text:p text:style-name="table_al">Bijzondere bijstand per maand</text:p>
                </table:table-cell>
                <table:table-cell table:style-name="entry" table:number-rows-spanned="1" table:number-columns-spanned="1">
                  <text:p text:style-name="table_al">€ 105,67</text:p>
                </table:table-cell>
              </table:table-row>
            </table:table>
            <text:p text:style-name="table_bottom"/>
          </text:section>
          <text:p text:style-name="al"/>
          <text:p text:style-name="al">
          <text:span text:style-name="nadrukondlijn">Inkomen hoger dan 120% draagkrachtberekening</text:span>
        </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Voorschot energienota</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Af normaal voorschot gasverbruik (Nibud)</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Af normaal voorschot elektraverbruik (Nibud)</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Af draagkracht (fictief)</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 14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94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4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4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Beleidsregels individuele bijzondere bijstand gestegen energiekosten gemeente 's-Hertogenbosch 2022</meta:user-defined>
    <dc:language>nl</dc:language>
    <meta:user-defined meta:name="OVERHEIDop.locatietype/OVERHEIDop.gebiedsmarkering">Gemeente</meta:user-defined>
    <meta:user-defined meta:name="DC.title">Beleidsregels individuele bijzondere bijstand gestegen energiekosten gemeente 's-Hertogenbosch 2022</meta:user-defined>
    <meta:user-defined meta:name="DCTERMS.W3CDTF/DCTERMS.available">2022-10-07</meta:user-defined>
    <meta:user-defined meta:name="DCTERMS.W3CDTF/OVERHEIDop.jaargang">2022</meta:user-defined>
    <meta:user-defined meta:name="OVERHEIDop.publicationIssue">446940</meta:user-defined>
    <meta:user-defined meta:name="OVERHEIDop.betreftRegeling">CVDR682111_1</meta:user-defined>
    <meta:user-defined meta:name="xs:date/OVERHEIDop.startdatum">2022-10-08</meta:user-defined>
    <meta:user-defined meta:name="xs:date/OVERHEIDop.einddatum">2023-05-01</meta:user-defined>
    <meta:user-defined meta:name="OVERHEIDop.GmbID/DC.identifier">gmb-2022-446940</meta:user-defined>
    <meta:user-defined meta:name="OVERHEIDop.versieInformatie"/>
  </office:meta>
</office:document-meta>
</file>