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buiten behandeling gestelde aanvraag omgevingsvergunning Bredestraat 9 in Loenen aan de Vecht - wijzigen gebruik van kantoor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januari 2022</text:p>
            <text:p text:style-name="common-al">Dossiernummer: 2021-00162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last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69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buiten behandeling gestelde aanvraag omgevingsvergunning Bredestraat 9 in Loenen aan de Vecht - wijzigen gebruik van kantoor naar won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694</meta:user-defined>
    <meta:user-defined meta:name="OVERHEIDop.GmbID/DC.identifier">gmb-2022-44694</meta:user-defined>
    <meta:user-defined meta:name="OVERHEIDop.versieInformatie"/>
  </office:meta>
</office:document-meta>
</file>