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besluit Verordening Precariobelasting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raad van de gemeente Terschelling:</text:span>
          </text:p>
            <text:p text:style-name="al"/>
            <text:p text:style-name="al">gelezen het voorstel van het college van burgemeester en wethouders van 23 augustus 2022;</text:p>
            <text:p text:style-name="al"/>
            <text:p text:style-name="al">gelet op artikel 228 van de Gemeentewet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Verordening Precariobelasting 2020, in samenhang met de daarbij behorende Tarieventabel Precariobelasting 2021, zoals vastgesteld door de raad van de gemeente Terschelling op 15 december 2021</text:p>
            <text:p text:style-name="al"/>
            <text:p text:style-name="al">Als volgt aan te vullen en vast te stellen :</text:p>
            <text:p text:style-name="al"/>
            <text:p text:style-name="al">Over de periode van 1 januari 2021 tot 1 juli 2021 en van 1 december tot 31 december 2021 vindt geen heffing van precariobelasting;</text:p>
            <text:p text:style-name="al"/>
            <text:p text:style-name="al">Over de periode van 1 januari 2021 tot 1 juli 2021 en van 1 december tot 31 december 2021 vindt geen heffing van precariobelasting plaats over de tijdelijke uitbreiding van de terrassen (opgenomen in Hoofdstuk 3 van de Tarieventabel precariobelasting 2020), welke nodig was om te kunnen voldoen aan de 1,5 meter maatregel in verband met de Corona crisis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Terschelling, 28 september 2022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raad van de gemeente Terschelling voornoemd,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T.D. de Jong,</text:span></text:p>
            <text:p><text:span text:style-name="functie">Griffier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H.K. van der Wielen,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446939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939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939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8/xml/MC-DRP-Verordeningen-Web-CB.xml</meta:user-defined>
    <meta:user-defined meta:name="OVERHEID.Gemeente/DC.creator">Terschelling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Terschelling</meta:user-defined>
    <meta:user-defined meta:name="OVERHEID.Gemeente/DCTERMS.publisher">Terschelling</meta:user-defined>
    <meta:user-defined meta:name="OVERHEID.TaxonomieBeleidsagendaDecentraal/OVERHEID.category">Financiën | Organisatie en beleid</meta:user-defined>
    <meta:user-defined meta:name="DC.source">artikel 228 van de Gemeentewet]|[1.0:c:BWBR0005416&amp;artikel=228&amp;g=2019-01-01</meta:user-defined>
    <meta:user-defined meta:name="OVERHEIDop.referentienummer">2022/70</meta:user-defined>
    <meta:user-defined meta:name="DCTERMS.alternative">Verordening Precariobelasting 2020</meta:user-defined>
    <dc:language>nl</dc:language>
    <meta:user-defined meta:name="OVERHEIDop.locatietype/OVERHEIDop.gebiedsmarkering">Gemeente</meta:user-defined>
    <meta:user-defined meta:name="DC.title">Verordening precariobelasting 2020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939</meta:user-defined>
    <meta:user-defined meta:name="OVERHEIDop.betreftRegeling">CVDR630715_4</meta:user-defined>
    <meta:user-defined meta:name="xs:date/OVERHEIDop.startdatum">2022-10-07</meta:user-defined>
    <meta:user-defined meta:name="OVERHEIDop.GmbID/DC.identifier">gmb-2022-446939</meta:user-defined>
    <meta:user-defined meta:name="OVERHEIDop.versieInformatie"/>
  </office:meta>
</office:document-meta>
</file>