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494, het verplaatsen van het Bevrijdingsmonument van het Stadhuisplein naar de Wierden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693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3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3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494</meta:user-defined>
    <meta:user-defined meta:name="DCTERMS.abstract">het verplaatsen van het Bevrijdingsmonument van het Stadhuisplein naar de Wierdensestraat</meta:user-defined>
    <dc:language>nl</dc:language>
    <meta:user-defined meta:name="OVERHEIDop.locatietype/OVERHEIDop.gebiedsmarkering">Punt</meta:user-defined>
    <meta:user-defined meta:name="DC.title">Ingediende aanvraag omgevingsvergunning, Z/22/131494, het verplaatsen van het Bevrijdingsmonument van het Stadhuisplein naar de Wierdensestraa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932</meta:user-defined>
    <meta:user-defined meta:name="OVERHEIDop.GmbID/DC.identifier">gmb-2022-446932</meta:user-defined>
    <meta:user-defined meta:name="OVERHEIDop.versieInformatie"/>
  </office:meta>
</office:document-meta>
</file>