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Ouwesunder Frisfeest - St. Young4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 Ouwesunder Frisfeest, 12 december 2022, St. Young4Ever, zaaknummer 3241489, verzonden op 4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693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41489</meta:user-defined>
    <dc:language>nl</dc:language>
    <meta:user-defined meta:name="OVERHEIDop.locatietype/OVERHEIDop.gebiedsmarkering">Adres</meta:user-defined>
    <meta:user-defined meta:name="DC.title">Evenementenvergunning verleend - Ouwesunder Frisfeest - St. Young4Ev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931</meta:user-defined>
    <meta:user-defined meta:name="OVERHEIDop.GmbID/DC.identifier">gmb-2022-446931</meta:user-defined>
    <meta:user-defined meta:name="OVERHEIDop.versieInformatie"/>
  </office:meta>
</office:document-meta>
</file>