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esluit dat het kappen van 6 bomen ten behoeve van de uitbreiding van de waterberging nabij Daslook in Breukelen niet vergunning- of ontheffingsplichti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2</text:p>
            <text:p text:style-name="common-al">Dossiernummer: 2022-000088</text:p>
            <text:p text:style-name="common-al">
            <text:span text:style-name="nadrukvet">Inzien</text:span>
          </text:p>
            <text:p text:style-name="common-al">U kunt het besluit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Stichtse Vecht – besluit dat het kappen van 6 bomen ten behoeve van de uitbreiding van de waterberging nabij Daslook in Breukelen niet vergunning- of ontheffingsplichtig i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93</meta:user-defined>
    <meta:user-defined meta:name="OVERHEIDop.GmbID/DC.identifier">gmb-2022-44693</meta:user-defined>
    <meta:user-defined meta:name="OVERHEIDop.versieInformatie"/>
  </office:meta>
</office:document-meta>
</file>