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in een veldopstelling , Raadhuisstraat 34 7478AG,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326468</text:p>
            <text:p text:style-name="common-al">Ingekomen: 26-09-2022 00:00</text:p>
            <text:p text:style-name="common-al">Locatie: Raadhuisstraat 34 7478AG Diepenheim, [DPH00B03910]Straatnaam Diepenheim B 3910</text:p>
            <text:p text:style-name="common-al">Projectomschrijving: het plaatsen van zonnepanelen in een veldopstell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692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2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2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26468</meta:user-defined>
    <meta:user-defined meta:name="DCTERMS.abstract">het plaatsen van zonnepanelen in een veldopstelling </meta:user-defined>
    <dc:language>nl</dc:language>
    <meta:user-defined meta:name="OVERHEIDop.locatietype/OVERHEIDop.gebiedsmarkering">Punt</meta:user-defined>
    <meta:user-defined meta:name="DC.title">Aanvraag omgevingsvergunning, het plaatsen van zonnepanelen in een veldopstelling , Raadhuisstraat 34 7478AG, Diepenhei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25</meta:user-defined>
    <meta:user-defined meta:name="OVERHEIDop.GmbID/DC.identifier">gmb-2022-446925</meta:user-defined>
    <meta:user-defined meta:name="OVERHEIDop.versieInformatie"/>
  </office:meta>
</office:document-meta>
</file>