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uren van een gastenverblijf voor recreatieve doeleinden, Hooiweg 6,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03</text:p>
            <text:p text:style-name="common-al">Ingekomen: 04-10-2022</text:p>
            <text:p text:style-name="common-al">Locatie: Hooiweg 6, Paasloo</text:p>
            <text:p text:style-name="common-al">Projectomschrijving: het verhuren van een gastenverblijf voor recreatieve doelei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9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503</meta:user-defined>
    <meta:user-defined meta:name="DCTERMS.abstract">het verhuren van een gastenverblijf voor recreatieve doeleinden</meta:user-defined>
    <dc:language>nl</dc:language>
    <meta:user-defined meta:name="OVERHEIDop.locatietype/OVERHEIDop.gebiedsmarkering">Punt</meta:user-defined>
    <meta:user-defined meta:name="DC.title">Aanvraag omgevingsvergunning, het verhuren van een gastenverblijf voor recreatieve doeleinden, Hooiweg 6, Paaslo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20</meta:user-defined>
    <meta:user-defined meta:name="OVERHEIDop.GmbID/DC.identifier">gmb-2022-446920</meta:user-defined>
    <meta:user-defined meta:name="OVERHEIDop.versieInformatie"/>
  </office:meta>
</office:document-meta>
</file>