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dijkseweg 6 in Noorden - het bouwen van een nieuw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ijkseweg 6 in Noorden - zaaknummer Z2022-00001303 - aanvraag omgevingsvergunning voor het bouwen van een nieuwe woning - ingekomen op 28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91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1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1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Voordijkseweg 6 in Noorden - het bouwen van een nieuwe won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10</meta:user-defined>
    <meta:user-defined meta:name="OVERHEIDop.GmbID/DC.identifier">gmb-2022-446910</meta:user-defined>
    <meta:user-defined meta:name="OVERHEIDop.versieInformatie"/>
  </office:meta>
</office:document-meta>
</file>