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stviering samenzijn Egmond-Binnen, op zaterdag 17 december 2022, Herenweg in Egmond-Binnen, verzenddatum 29 september 2022 (Z22 069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690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erstviering samenzijn Egmond-Binnen, op zaterdag 17 december 2022, Herenweg in Egmond-Binnen, verzenddatum 29 september 2022 (Z22 069269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6908</meta:user-defined>
    <meta:user-defined meta:name="OVERHEIDop.GmbID/DC.identifier">gmb-2022-446908</meta:user-defined>
    <meta:user-defined meta:name="OVERHEIDop.versieInformatie"/>
  </office:meta>
</office:document-meta>
</file>