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Loo 36a, 5388 SB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kamperen van 24 juli tot en met 11 augustus 2023 tijdens een logeerkamp van Stavast B.V..  </text:p>
            <text:p text:style-name="common-al">Het besluit is verzonden op 5 oktober 2023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90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Loo 36a, 5388 SB Nistelro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6907</meta:user-defined>
    <meta:user-defined meta:name="OVERHEIDop.GmbID/DC.identifier">gmb-2022-446907</meta:user-defined>
    <meta:user-defined meta:name="OVERHEIDop.versieInformatie"/>
  </office:meta>
</office:document-meta>
</file>