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tia Kooistrahage 3 t/m 9 en Boelenshage 3 en 5 en Hellingahage 4 en 6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4 twee-onder-één-kap woningen</text:p>
            <text:p text:style-name="common-al">Locatie: Titia Kooistrahage 3 t/m 9 en Boelenshage 3 en 5 en Hellingahage 4 en 6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690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0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0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itia Kooistrahage 3 t/m 9 en Boelenshage 3 en 5 en Hellingahage 4 en 6 te Emmeloord: omgevingsvergunning  3 oktober 2022   het bouwen van 4 twee-onder-één-kap woningen</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Titia Kooistrahage 3 t/m 9 en Boelenshage 3 en 5 en Hellingahage 4 en 6 te Emmeloord</meta:user-defined>
    <meta:user-defined meta:name="DCTERMS.W3CDTF/DCTERMS.available">2022-10-06</meta:user-defined>
    <meta:user-defined meta:name="DCTERMS.W3CDTF/OVERHEIDop.jaargang">2022</meta:user-defined>
    <meta:user-defined meta:name="OVERHEIDop.publicationIssue">446904</meta:user-defined>
    <meta:user-defined meta:name="OVERHEIDop.GmbID/DC.identifier">gmb-2022-446904</meta:user-defined>
    <meta:user-defined meta:name="OVERHEIDop.versieInformatie"/>
  </office:meta>
</office:document-meta>
</file>