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sparing en het realiseren van een extra sparing en het realiseren van een filmhuis, District Midden Breda, Parade 10 4811D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329</text:p>
            <text:p text:style-name="common-al">Verzenddatum besluit: 04-10-2022</text:p>
            <text:p text:style-name="common-al">Locatie: District Midden Breda, Parade 10 4811DZ Breda</text:p>
            <text:p text:style-name="common-al">Projectomschrijving: het wijzigen van een sparing en het realiseren van een extra sparing en het realiseren van een filmhui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90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0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0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329</meta:user-defined>
    <meta:user-defined meta:name="DCTERMS.abstract">het wijzigen van een sparing en het realiseren van een extra sparing en het realiseren van een filmhuis</meta:user-defined>
    <dc:language>nl</dc:language>
    <meta:user-defined meta:name="OVERHEIDop.locatietype/OVERHEIDop.gebiedsmarkering">Punt</meta:user-defined>
    <meta:user-defined meta:name="DC.title">Verleende omgevingsvergunning met reguliere procedure, het wijzigen van een sparing en het realiseren van een extra sparing en het realiseren van een filmhuis, District Midden Breda, Parade 10 4811DZ Breda</meta:user-defined>
    <meta:user-defined meta:name="DCTERMS.W3CDTF/DCTERMS.available">2022-10-06</meta:user-defined>
    <meta:user-defined meta:name="DCTERMS.W3CDTF/OVERHEIDop.jaargang">2022</meta:user-defined>
    <meta:user-defined meta:name="OVERHEIDop.publicationIssue">446901</meta:user-defined>
    <meta:user-defined meta:name="OVERHEIDop.GmbID/DC.identifier">gmb-2022-446901</meta:user-defined>
    <meta:user-defined meta:name="OVERHEIDop.versieInformatie"/>
  </office:meta>
</office:document-meta>
</file>